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'PT Astra Serif'" style:font-family-asian="'PT Astra Serif'" style:font-family-complex="'PT Astra Serif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PT Astra Serif'" style:font-family-asian="'PT Astra Serif'" style:font-family-complex="'PT Astra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bold" fo:font-family="'PT Astra Serif'" style:font-family-asian="'PT Astra Serif'" style:font-family-complex="'PT Astra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'PT Astra Serif'" style:font-family-asian="'PT Astra Serif'" style:font-family-complex="'PT Astra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'PT Astra Serif'" style:font-family-asian="'PT Astra Serif'" style:font-family-complex="'PT Astra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7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9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1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3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4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6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8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0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2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3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5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7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9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1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2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8.00pt" fo:font-weight="normal" fo:font-family="'PT Astra Serif'" style:font-family-asian="'PT Astra Serif'" style:font-family-complex="'PT Astra Serif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4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49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3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5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8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8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09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10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11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14" style:family="text">
      <style:text-properties fo:font-size="10.00pt" fo:font-weight="normal" fo:font-family="'PT Astra Serif'" style:font-family-asian="'PT Astra Serif'" style:font-family-complex="'PT Astra Serif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14.20pt" fo:margin-top="12.00pt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top="5.00pt" fo:margin-bottom="5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42.50pt"/>
    </style:style>
    <style:style style:name="P10" style:family="paragraph">
      <style:paragraph-properties fo:line-height="100.00%" fo:text-align="justify" fo:margin-left="0.00pt" fo:text-indent="42.50pt"/>
    </style:style>
    <style:style style:name="P11" style:family="paragraph">
      <style:paragraph-properties fo:line-height="100.00%" fo:text-align="justify" fo:margin-left="0.00pt" fo:text-indent="42.5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0.00pt" fo:text-indent="35.45pt" fo:margin-top="5.00pt"/>
    </style:style>
    <style:style style:name="P15" style:family="paragraph">
      <style:paragraph-properties fo:line-height="95.00%" fo:text-align="justify" fo:margin-left="0.00pt" fo:text-indent="42.55pt"/>
    </style:style>
    <style:style style:name="P16" style:family="paragraph">
      <style:paragraph-properties fo:line-height="100.00%" fo:text-align="right" fo:margin-left="252.00pt" fo:text-indent="0.00p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21.60pt" fo:text-indent="0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21.60pt" fo:text-indent="0.00pt"/>
    </style:style>
    <style:style style:name="P24" style:family="paragraph">
      <style:paragraph-properties fo:line-height="100.00%" fo:text-align="justify" fo:margin-left="21.60pt" fo:text-indent="0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21.60pt" fo:text-indent="0.00pt"/>
    </style:style>
    <text:list-style style:name="L27">
      <text:list-level-style-bullet text:level="1" text:bullet-char="•">
        <style:list-level-properties text:space-before="19.2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28" style:family="paragraph">
      <style:paragraph-properties fo:line-height="100.00%" fo:text-align="left" fo:margin-left="-18.00pt" fo:text-indent="16.75pt">
        <style:tab-stops>
          <style:tab-stop style:position="19.25pt"/>
        </style:tab-stops>
      </style:paragraph-properties>
    </style:style>
    <style:style style:name="P29" style:family="paragraph">
      <style:paragraph-properties fo:line-height="100.00%" fo:text-align="left" fo:margin-left="-1.25pt" fo:text-indent="0.00pt">
        <style:tab-stops>
          <style:tab-stop style:position="36.00pt"/>
        </style:tab-stops>
      </style:paragraph-properties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32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bottom="10.00pt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bottom="10.00p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bottom="10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 style:type="center"/>
          <style:tab-stop style:position="421158.65pt" style:type="right"/>
          <style:tab-stop style:position="126.6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 style:type="center"/>
          <style:tab-stop style:position="421158.65pt" style:type="right"/>
          <style:tab-stop style:position="126.60pt"/>
        </style:tab-stops>
      </style:paragraph-properties>
    </style:style>
    <style:style style:name="P5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5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5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0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3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6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7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3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6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9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4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7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0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3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6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39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-37.00pt" fo:text-indent="-5.30pt">
        <style:tab-stops>
          <style:tab-stop style:position="65.35pt" style:type="center"/>
          <style:tab-stop style:position="32933.50pt"/>
          <style:tab-stop style:position="421158.65pt" style:type="right"/>
          <style:tab-stop style:position="37.00pt"/>
        </style:tab-stops>
      </style:paragraph-properties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right"/>
    </style:style>
    <style:style style:name="P144" style:family="paragraph">
      <style:paragraph-properties fo:line-height="100.00%" fo:text-align="right" fo:margin-left="0.00pt" fo:text-indent="35.40pt"/>
    </style:style>
    <style:style style:name="P145" style:family="paragraph">
      <style:paragraph-properties fo:line-height="100.00%" fo:text-align="center" fo:margin-bottom="6.00pt"/>
    </style:style>
    <style:style style:name="P146" style:family="paragraph">
      <style:paragraph-properties fo:line-height="100.00%" fo:text-align="left" fo:margin-left="-44.25pt" fo:text-indent="-5.40pt">
        <style:tab-stops>
          <style:tab-stop style:position="75.10pt"/>
          <style:tab-stop style:position="32940.75pt"/>
          <style:tab-stop style:position="421165.90pt" style:type="right"/>
          <style:tab-stop style:position="133.85p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-44.25pt" fo:text-indent="-5.40pt">
        <style:tab-stops>
          <style:tab-stop style:position="75.10pt"/>
          <style:tab-stop style:position="32940.75pt"/>
          <style:tab-stop style:position="421165.90pt" style:type="right"/>
          <style:tab-stop style:position="133.85pt"/>
        </style:tab-stops>
      </style:paragraph-properties>
    </style:style>
    <style:style style:name="P149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01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05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-44.25pt" fo:text-indent="-5.40pt">
        <style:tab-stops>
          <style:tab-stop style:position="75.10pt" style:type="center"/>
          <style:tab-stop style:position="32940.75pt"/>
          <style:tab-stop style:position="421165.90pt" style:type="right"/>
          <style:tab-stop style:position="44.25pt"/>
        </style:tab-stops>
      </style:paragraph-properties>
    </style:style>
    <style:style style:name="P218" style:family="paragraph">
      <style:paragraph-properties fo:line-height="100.00%" fo:text-align="left" fo:margin-left="-44.25pt" fo:text-indent="-5.40pt">
        <style:tab-stops>
          <style:tab-stop style:position="590.10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-44.25pt" fo:text-indent="-5.40pt">
        <style:tab-stops>
          <style:tab-stop style:position="590.10pt"/>
        </style:tab-stops>
      </style:paragraph-properties>
    </style:style>
    <style:style style:name="P221" style:family="paragraph">
      <style:paragraph-properties fo:line-height="100.00%" fo:text-align="justify" fo:margin-left="0.00pt" fo:text-indent="35.40pt"/>
    </style:style>
    <style:style style:name="P222" style:family="paragraph">
      <style:paragraph-properties fo:line-height="100.00%" fo:text-align="justify"/>
    </style:style>
    <style:style style:name="TableColumn0100" style:family="table-column">
      <style:table-column-properties style:column-width="3.374306in"/>
    </style:style>
    <style:style style:name="TableColumn0101" style:family="table-column">
      <style:table-column-properties style:column-width="3.394444in"/>
    </style:style>
    <style:style style:name="Table01" style:family="table">
      <style:table-properties style:width="6.7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574306in"/>
    </style:style>
    <style:style style:name="TableColumn0202" style:family="table-column">
      <style:table-column-properties style:column-width="2.559028in"/>
    </style:style>
    <style:style style:name="TableColumn0203" style:family="table-column">
      <style:table-column-properties style:column-width="2.796528in"/>
    </style:style>
    <style:style style:name="Table02" style:family="table">
      <style:table-properties style:width="7.323611in" fo:margin-left="0.000000in" style:writing-mode="lr" table:align="left" style:may-break-between-rows="true"/>
    </style:style>
    <style:style style:name="TableRow0200" style:family="table-row">
      <style:table-row-properties style:min-row-height="1.025694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0694in solid #000000" fo:padding-left="0.073611in" fo:padding-right="0.073611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0694in solid #000000" fo:padding-left="0.073611in" fo:padding-right="0.073611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0694in solid #000000" fo:padding-left="0.073611in" fo:padding-right="0.073611in" fo:vertical-align="center" fo:background-color="#ffffff"/>
    </style:style>
    <style:style style:name="TableRow0201" style:family="table-row">
      <style:table-row-properties style:min-row-height="0.43750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2" style:family="table-row">
      <style:table-row-properties style:min-row-height="0.46805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3" style:family="table-row">
      <style:table-row-properties style:min-row-height="0.5125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4" style:family="table-row">
      <style:table-row-properties style:min-row-height="0.472917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5" style:family="table-row">
      <style:table-row-properties style:min-row-height="0.704861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6" style:family="table-row">
      <style:table-row-properties style:min-row-height="0.553472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7" style:family="table-row">
      <style:table-row-properties style:min-row-height="0.512500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8" style:family="table-row">
      <style:table-row-properties style:min-row-height="0.432639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09" style:family="table-row">
      <style:table-row-properties style:min-row-height="0.513194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0" style:family="table-row">
      <style:table-row-properties style:min-row-height="0.432639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1" style:family="table-row">
      <style:table-row-properties style:min-row-height="0.544444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2" style:family="table-row">
      <style:table-row-properties style:min-row-height="0.513194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3" style:family="table-row">
      <style:table-row-properties style:min-row-height="0.656250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4" style:family="table-row">
      <style:table-row-properties style:min-row-height="0.656250in"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5" style:family="table-row">
      <style:table-row-properties style:min-row-height="0.472917in"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6" style:family="table-row">
      <style:table-row-properties style:min-row-height="0.544444in"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6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7" style:family="table-row">
      <style:table-row-properties style:min-row-height="0.656250in"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7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7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8" style:family="table-row">
      <style:table-row-properties style:min-row-height="0.409722in"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8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8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19" style:family="table-row">
      <style:table-row-properties style:min-row-height="0.656250in"/>
    </style:style>
    <style:style style:name="TableCell0219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9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9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19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0" style:family="table-row">
      <style:table-row-properties style:min-row-height="0.656250in"/>
    </style:style>
    <style:style style:name="TableCell0220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0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0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0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1" style:family="table-row">
      <style:table-row-properties style:min-row-height="0.656250in"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1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1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1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2" style:family="table-row">
      <style:table-row-properties style:min-row-height="0.395139in"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2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2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2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3" style:family="table-row">
      <style:table-row-properties style:min-row-height="0.352083in"/>
    </style:style>
    <style:style style:name="TableCell0223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3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3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3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4" style:family="table-row">
      <style:table-row-properties style:min-row-height="0.433333in"/>
    </style:style>
    <style:style style:name="TableCell0224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4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4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4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5" style:family="table-row">
      <style:table-row-properties style:min-row-height="0.352083in"/>
    </style:style>
    <style:style style:name="TableCell0225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5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5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5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6" style:family="table-row">
      <style:table-row-properties style:min-row-height="0.400694in"/>
    </style:style>
    <style:style style:name="TableCell0226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6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6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6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7" style:family="table-row">
      <style:table-row-properties style:min-row-height="0.432639in"/>
    </style:style>
    <style:style style:name="TableCell0227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7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7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7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8" style:family="table-row">
      <style:table-row-properties style:min-row-height="0.513194in"/>
    </style:style>
    <style:style style:name="TableCell0228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8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8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8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29" style:family="table-row">
      <style:table-row-properties style:min-row-height="0.352083in"/>
    </style:style>
    <style:style style:name="TableCell0229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9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9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29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30" style:family="table-row">
      <style:table-row-properties style:min-row-height="0.312500in"/>
    </style:style>
    <style:style style:name="TableCell0230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0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0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0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Row0231" style:family="table-row">
      <style:table-row-properties style:min-row-height="0.690278in"/>
    </style:style>
    <style:style style:name="TableCell023100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101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102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ell023103" style:family="table-cell">
      <style:table-cell-properties fo:border-top="0.006944in solid #000000" fo:border-left="0.006944in solid #000000" fo:border-right="0.006944in solid #000000" fo:border-bottom="0.006944in solid #000000" fo:padding-left="0.073611in" fo:padding-right="0.073611in" fo:vertical-align="center" fo:background-color="#ffffff"/>
    </style:style>
    <style:style style:name="TableColumn0300" style:family="table-column">
      <style:table-column-properties style:column-width="0.428472in"/>
    </style:style>
    <style:style style:name="TableColumn0301" style:family="table-column">
      <style:table-column-properties style:column-width="0.504167in"/>
    </style:style>
    <style:style style:name="TableColumn0302" style:family="table-column">
      <style:table-column-properties style:column-width="3.125694in"/>
    </style:style>
    <style:style style:name="TableColumn0303" style:family="table-column">
      <style:table-column-properties style:column-width="3.522917in"/>
    </style:style>
    <style:style style:name="Table03" style:family="table">
      <style:table-properties style:width="7.581250in" fo:margin-left="0.000000in" style:writing-mode="lr" table:align="left" style:may-break-between-rows="true"/>
    </style:style>
    <style:style style:name="TableRow0300" style:family="table-row">
      <style:table-row-properties style:min-row-height="0.35416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354167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354167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354167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354167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354167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6" style:family="table-row">
      <style:table-row-properties style:min-row-height="0.354167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354167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8" style:family="table-row">
      <style:table-row-properties style:min-row-height="0.354167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354167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0" style:family="table-row">
      <style:table-row-properties style:min-row-height="0.354167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1" style:family="table-row">
      <style:table-row-properties style:min-row-height="0.354167in"/>
    </style:style>
    <style:style style:name="TableCell03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2" style:family="table-row">
      <style:table-row-properties style:min-row-height="0.354167in"/>
    </style:style>
    <style:style style:name="TableCell03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3" style:family="table-row">
      <style:table-row-properties style:min-row-height="0.354167in"/>
    </style:style>
    <style:style style:name="TableCell03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4" style:family="table-row">
      <style:table-row-properties style:min-row-height="0.354167in"/>
    </style:style>
    <style:style style:name="TableCell03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5" style:family="table-row">
      <style:table-row-properties style:min-row-height="0.354167in"/>
    </style:style>
    <style:style style:name="TableCell03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6" style:family="table-row">
      <style:table-row-properties style:min-row-height="0.354167in"/>
    </style:style>
    <style:style style:name="TableCell03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7" style:family="table-row">
      <style:table-row-properties style:min-row-height="0.354167in"/>
    </style:style>
    <style:style style:name="TableCell03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18" style:family="table-row">
      <style:table-row-properties style:min-row-height="0.354167in"/>
    </style:style>
    <style:style style:name="TableCell03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19" style:family="table-row">
      <style:table-row-properties style:min-row-height="0.354167in"/>
    </style:style>
    <style:style style:name="TableCell03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20" style:family="table-row">
      <style:table-row-properties style:min-row-height="0.354167in"/>
    </style:style>
    <style:style style:name="TableCell03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21" style:family="table-row">
      <style:table-row-properties style:min-row-height="0.354167in"/>
    </style:style>
    <style:style style:name="TableCell03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22" style:family="table-row">
      <style:table-row-properties style:min-row-height="0.354167in"/>
    </style:style>
    <style:style style:name="TableCell03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23" style:family="table-row">
      <style:table-row-properties style:min-row-height="0.143750in"/>
    </style:style>
    <style:style style:name="TableCell032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draw:frame text:anchor-type="as-char" svg:width="17.46mm" svg:height="24.6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МИНИСТЕРСТВО ОБРАЗОВАНИЯ И НАУКИ</text:span></text:p>
      <text:p text:style-name="P3"><text:span text:style-name="T2">ТАМБОВСКОЙ ОБЛАСТИ</text:span></text:p>
      <text:p text:style-name="P4"><text:span text:style-name="T3"/></text:p>
      <text:p text:style-name="P4"><text:span text:style-name="T4">П Р И К А З</text:span></text:p>
      <text:p text:style-name="P4"><text:span text:style-name="T5"/></text:p>
      <text:p text:style-name="P5"><text:span text:style-name="T6">29.11.2023<text:tab/><text:tab/><text:tab/><text:tab/><text:tab/><text:tab/><text:tab/><text:tab/><text:tab/>№3274</text:span></text:p>
      <text:p text:style-name="P5"><text:span text:style-name="T7"/></text:p>
      <text:p text:style-name="P6"><text:span text:style-name="T8"><text:tab/><text:tab/><text:tab/><text:tab/><text:tab/><text:s text:c="9"/></text:span><text:span text:style-name="T9">г. Тамбов</text:span></text:p>
      <text:p text:style-name="P6"><text:span text:style-name="T10"/></text:p>
      <text:p text:style-name="P7"><text:span text:style-name="T11">Об утверждении мест регистрации на сдачу единого государственного экзамена и мест расположения пунктов проведения единого государственного экзамена</text:span></text:p>
      <text:p text:style-name="P8"><text:span text:style-name="T12"/></text:p>
      <text:p text:style-name="P9"><text:span text:style-name="T13">В соответствии с приказом Минпросвещения России и Рособрнадзора от 04.04.2023 №233/552<text:s/></text:span><text:span text:style-name="T14">«</text:span><text:span text:style-name="T15">Об утверждении Порядка проведения государственной итоговой аттестации по образовательным программам среднего общего образования</text:span><text:span text:style-name="T16">»<text:s/></text:span><text:span text:style-name="T17">и в целях организованного проведения государственной итоговой аттестации по образовательным программам среднего общего<text:s text:c="2"/>образования (далее - ГИА) на территории области в 2024 году</text:span><text:span text:style-name="T18"><text:s/></text:span><text:span text:style-name="T19">приказываю:</text:span></text:p>
      <text:p text:style-name="P10"><text:span text:style-name="T20">1.</text:span><text:span text:style-name="T21">Утвердить места:</text:span></text:p>
      <text:p text:style-name="P10"><text:span text:style-name="T21">регистрации на сдачу единого государственного экзамена (далее -ЕГЭ) согласно приложению №1;</text:span></text:p>
      <text:p text:style-name="P10"><text:span text:style-name="T21">расположения пунктов проведения ЕГЭ<text:s text:c="2"/>согласно приложению №2.</text:span></text:p>
      <text:p text:style-name="P11"><text:span text:style-name="T22">2.</text:span><text:span text:style-name="T23">Контроль за исполнением настоящего приказа возложить на<text:s text:c="23"/>и.о.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2"><text:span text:style-name="T25">И.о.министра образования и науки </text:span></text:p>
      <text:p text:style-name="P13"><text:span text:style-name="T25">Тамбовской области<text:tab/><text:s text:c="64"/>Н.В.Мордовкина</text:span></text:p>
      <text:p text:style-name="P14"><text:span text:style-name="T26"/></text:p>
      <text:p text:style-name="P15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7"><text:span text:style-name="T2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9"><text:span text:style-name="T26"/></text:p>
          </table:table-cell>
          <table:table-cell table:style-name="TableCell010001" table:number-rows-spanned="4"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0"><text:span text:style-name="T26"/></text:p>
            <text:p text:style-name="P21"><text:span text:style-name="T26"/></text:p>
            <text:p text:style-name="P21"><text:span text:style-name="T26"/></text:p>
            <text:p text:style-name="P22"><text:span text:style-name="T26"/></text:p>
            <text:p text:style-name="P23"><text:span text:style-name="T26"/></text:p>
            <text:p text:style-name="P24"><text:span text:style-name="T26"/></text:p>
            <text:p text:style-name="P24"><text:span text:style-name="T26"/></text:p>
            <text:p text:style-name="P24"><text:span text:style-name="T26"/></text:p>
            <text:p text:style-name="P24"><text:span text:style-name="T26"/></text:p>
            <text:p text:style-name="P24"><text:span text:style-name="T26"/></text:p>
            <text:p text:style-name="P24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5"><text:span text:style-name="T26"/></text:p>
            <text:p text:style-name="P26"><text:span text:style-name="T27">Расчет рассылки:</text:span></text:p>
            <text:list text:style-name="L27">
              <text:list-item>
                <text:p text:style-name="P27"><text:span text:style-name="T27">Отдел оценки качества образования и ГИА – 1 экз.</text:span></text:p>
              </text:list-item>
              <text:list-item>
                <text:p text:style-name="P28"><text:span text:style-name="T27">ТОГКУ<text:s/></text:span><text:span text:style-name="T28">«</text:span><text:span text:style-name="T29">Центр экспертизы образовательной деятельности</text:span><text:span text:style-name="T30">»- 1</text:span><text:span text:style-name="T31">экз.</text:span></text:p>
              </text:list-item>
              <text:list-item>
                <text:p text:style-name="P29"><text:span text:style-name="T31">ОМСУ- 1 экз.</text:span></text:p>
              </text:list-item>
              <text:list-item>
                <text:p text:style-name="P29"><text:span text:style-name="T31">Подведомственные ОО (Мичуринский лицей-интернат, Многопрофильный кадетский корпус, Жердевская школа-интернат) - 1 экз.</text:span></text:p>
              </text:list-item>
            </text:list>
            <text:p text:style-name="P30"><text:span text:style-name="T31">Политехнический лицей-интернат,Профильные классы ТГУ -1 экз.</text:span><text:span text:style-name="T32"/></text:p>
          </table:table-cell>
        </table:table-row>
        <table:table-row table:style-name="TableRow0101">
          <table:table-cell table:style-name="TableCell010100">
            <text:p text:style-name="P33"><text:span text:style-name="T32"/></text:p>
          </table:table-cell>
          <table:covered-table-cell>
            <text:p text:style-name="P34"><text:span text:style-name="T32"><text:s/></text:span></text:p>
          </table:covered-table-cell>
        </table:table-row>
        <table:table-row table:style-name="TableRow0102">
          <table:table-cell table:style-name="TableCell010200">
            <text:p text:style-name="P36"><text:span text:style-name="T32"/></text:p>
          </table:table-cell>
          <table:covered-table-cell>
            <text:p text:style-name="P37"><text:span text:style-name="T32"><text:s/></text:span></text:p>
          </table:covered-table-cell>
        </table:table-row>
        <table:table-row table:style-name="TableRow0103">
          <table:table-cell table:style-name="TableCell010300"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39"><text:span text:style-name="T32"/></text:p>
            <text:p text:style-name="P40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2"/></text:p>
            <text:p text:style-name="P41"><text:span text:style-name="T33">И.о. начальника отдела оценки качества образования и государственной итоговой аттестации </text:span></text:p>
            <text:p text:style-name="P41"><text:span text:style-name="T34">_____________________<text:s text:c="9"/></text:span><text:span text:style-name="T35">С.В.Тонина</text:span></text:p>
            <text:p text:style-name="P41"><text:span text:style-name="T36"/></text:p>
            <text:p text:style-name="P41"><text:span text:style-name="T36"/></text:p>
            <text:p text:style-name="P41"><text:span text:style-name="T36"/></text:p>
            <text:p text:style-name="P41"><text:span text:style-name="T36"/></text:p>
          </table:table-cell>
          <table:covered-table-cell>
            <text:p text:style-name="P42"><text:span text:style-name="T36"><text:s/></text:span></text:p>
          </table:covered-table-cell>
        </table:table-row>
      </table:table>
      <text:p text:style-name="P44"><text:span text:style-name="T36"/></text:p>
      <text:p text:style-name="P44"><text:span text:style-name="T36"/></text:p>
      <text:p text:style-name="P44"><text:span text:style-name="T36"/></text:p>
      <text:p text:style-name="P44"><text:span text:style-name="T36"/></text:p>
      <text:p text:style-name="P45"><text:span text:style-name="T37">ПРИЛОЖЕНИЕ №1</text:span></text:p>
      <text:p text:style-name="P46"><text:span text:style-name="T38"/></text:p>
      <text:p text:style-name="P47"><text:span text:style-name="T39">Места регистрации </text:span></text:p>
      <text:p text:style-name="P48"><text:span text:style-name="T39">на сдачу ЕГЭ<text:s/></text:span><text:span text:style-name="T40">для выпускников прошлых лет, лиц, обучающихся по образовательным программам среднего профессионального образования </text:span></text:p>
      <text:p text:style-name="P48"><text:span text:style-name="T4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0"><text:span text:style-name="T42">№</text:span><text:span text:style-name="T43"><text:line-break/></text:span><text:span text:style-name="T44">п\п</text:span><text:span text:style-name="T45"/></text:p>
          </table:table-cell>
          <table:table-cell table:style-name="TableCell020001">
            <text:p text:style-name="P50"><text:span text:style-name="T46">Наименование субъекта РФ, муниципального района (городского округа)</text:span><text:span text:style-name="T47"/></text:p>
          </table:table-cell>
          <table:table-cell table:style-name="TableCell020002">
            <text:p text:style-name="P50"><text:span text:style-name="T48">Наименование учреждения, органа местного самоуправления, осуществляющего управление в сфере образования</text:span><text:span text:style-name="T49"/></text:p>
          </table:table-cell>
          <table:table-cell table:style-name="TableCell020003">
            <text:p text:style-name="P50"><text:span text:style-name="T50">Адрес</text:span><text:span text:style-name="T51"/></text:p>
          </table:table-cell>
        </table:table-row>
        <table:table-row table:style-name="TableRow0201">
          <table:table-cell table:style-name="TableCell020100">
            <text:p text:style-name="P53"><text:span text:style-name="T52">1</text:span><text:span text:style-name="T53"/></text:p>
          </table:table-cell>
          <table:table-cell table:style-name="TableCell020101">
            <text:p text:style-name="P53"><text:span text:style-name="T54">Тамбовская область</text:span><text:span text:style-name="T55"/></text:p>
          </table:table-cell>
          <table:table-cell table:style-name="TableCell020102">
            <text:p text:style-name="P53"><text:span text:style-name="T56">ТОГКУ "Центр экспертизы образовательной деятельности"</text:span><text:span text:style-name="T57"/></text:p>
          </table:table-cell>
          <table:table-cell table:style-name="TableCell020103">
            <text:p text:style-name="P53"><text:span text:style-name="T58">392000,<text:s/></text:span><text:span text:style-name="T59">Тамбовская область, </text:span></text:p>
            <text:p text:style-name="P53"><text:span text:style-name="T59">г. Тамбов, ул. Лаврова, д.9</text:span><text:span text:style-name="T60"/></text:p>
          </table:table-cell>
        </table:table-row>
        <table:table-row table:style-name="TableRow0202">
          <table:table-cell table:style-name="TableCell020200">
            <text:p text:style-name="P56"><text:span text:style-name="T61">2</text:span><text:span text:style-name="T62"/></text:p>
          </table:table-cell>
          <table:table-cell table:style-name="TableCell020201">
            <text:p text:style-name="P56"><text:span text:style-name="T63">Бондарский муниципальный округ</text:span><text:span text:style-name="T64"/></text:p>
          </table:table-cell>
          <table:table-cell table:style-name="TableCell020202">
            <text:p text:style-name="P56"><text:span text:style-name="T65">Отдел образования администрации Бондарского района</text:span><text:span text:style-name="T66"/></text:p>
          </table:table-cell>
          <table:table-cell table:style-name="TableCell020203">
            <text:p text:style-name="P56"><text:span text:style-name="T67">393230,<text:s/></text:span><text:span text:style-name="T68">Тамбовская область, Бондарский район, с. Бондари, ул. К.Маркса, д.2</text:span><text:span text:style-name="T69"/></text:p>
          </table:table-cell>
        </table:table-row>
        <table:table-row table:style-name="TableRow0203">
          <table:table-cell table:style-name="TableCell020300">
            <text:p text:style-name="P59"><text:span text:style-name="T70">3</text:span><text:span text:style-name="T71"/></text:p>
          </table:table-cell>
          <table:table-cell table:style-name="TableCell020301">
            <text:p text:style-name="P59"><text:span text:style-name="T72">Гавриловский муниципальный округ</text:span><text:span text:style-name="T73"/></text:p>
          </table:table-cell>
          <table:table-cell table:style-name="TableCell020302">
            <text:p text:style-name="P59"><text:span text:style-name="T74">Отдел образования администрации Гавриловского района</text:span><text:span text:style-name="T75"/></text:p>
          </table:table-cell>
          <table:table-cell table:style-name="TableCell020303">
            <text:p text:style-name="P59"><text:span text:style-name="T76">393160,<text:s/></text:span><text:span text:style-name="T77">Тамбовская область, Гавриловский район, с. Гавриловка 2-я, ул. Советская, д.23</text:span><text:span text:style-name="T78"/></text:p>
          </table:table-cell>
        </table:table-row>
        <table:table-row table:style-name="TableRow0204">
          <table:table-cell table:style-name="TableCell020400">
            <text:p text:style-name="P62"><text:span text:style-name="T79">4</text:span><text:span text:style-name="T80"/></text:p>
          </table:table-cell>
          <table:table-cell table:style-name="TableCell020401">
            <text:p text:style-name="P62"><text:span text:style-name="T81">Жердевский муниципальный округ</text:span><text:span text:style-name="T82"/></text:p>
          </table:table-cell>
          <table:table-cell table:style-name="TableCell020402">
            <text:p text:style-name="P62"><text:span text:style-name="T83">Отдел образования администрации Жердевского района</text:span><text:span text:style-name="T84"/></text:p>
          </table:table-cell>
          <table:table-cell table:style-name="TableCell020403">
            <text:p text:style-name="P62"><text:span text:style-name="T85">393670,<text:s/></text:span><text:span text:style-name="T86">Тамбовская область, г. Жердевка, ул. Первомайская, д.126</text:span><text:span text:style-name="T87"/></text:p>
          </table:table-cell>
        </table:table-row>
        <table:table-row table:style-name="TableRow0205">
          <table:table-cell table:style-name="TableCell020500">
            <text:p text:style-name="P65"><text:span text:style-name="T88">5</text:span><text:span text:style-name="T89"/></text:p>
          </table:table-cell>
          <table:table-cell table:style-name="TableCell020501">
            <text:p text:style-name="P65"><text:span text:style-name="T90">Знаменский муниципальный округ</text:span><text:span text:style-name="T91"/></text:p>
          </table:table-cell>
          <table:table-cell table:style-name="TableCell020502">
            <text:p text:style-name="P65"><text:span text:style-name="T92">Отдел образования и защиты прав несовершеннолетних администрации Знаменского района</text:span><text:span text:style-name="T93"/></text:p>
          </table:table-cell>
          <table:table-cell table:style-name="TableCell020503">
            <text:p text:style-name="P65"><text:span text:style-name="T94">393400,<text:s/></text:span><text:span text:style-name="T95">Тамбовская область, Знаменский район, р.п. Знаменка, ул. Красная площадь, д. 5а</text:span><text:span text:style-name="T96"/></text:p>
          </table:table-cell>
        </table:table-row>
        <table:table-row table:style-name="TableRow0206">
          <table:table-cell table:style-name="TableCell020600">
            <text:p text:style-name="P68"><text:span text:style-name="T97">6</text:span><text:span text:style-name="T98"/></text:p>
          </table:table-cell>
          <table:table-cell table:style-name="TableCell020601">
            <text:p text:style-name="P68"><text:span text:style-name="T99">Инжавинский муниципальный округ</text:span><text:span text:style-name="T100"/></text:p>
          </table:table-cell>
          <table:table-cell table:style-name="TableCell020602">
            <text:p text:style-name="P68"><text:span text:style-name="T101">Отдел образования администрации Инжавинского района</text:span><text:span text:style-name="T102"/></text:p>
          </table:table-cell>
          <table:table-cell table:style-name="TableCell020603">
            <text:p text:style-name="P68"><text:span text:style-name="T103">393310,<text:s/></text:span><text:span text:style-name="T104">Тамбовская область, Инжавинский район, р.п. Инжавино, ул. Советская, д.28</text:span><text:span text:style-name="T105"/></text:p>
          </table:table-cell>
        </table:table-row>
        <table:table-row table:style-name="TableRow0207">
          <table:table-cell table:style-name="TableCell020700">
            <text:p text:style-name="P71"><text:span text:style-name="T106">7</text:span><text:span text:style-name="T107"/></text:p>
          </table:table-cell>
          <table:table-cell table:style-name="TableCell020701">
            <text:p text:style-name="P71"><text:span text:style-name="T108">Кирсановский муниципальный округ</text:span><text:span text:style-name="T109"/></text:p>
          </table:table-cell>
          <table:table-cell table:style-name="TableCell020702">
            <text:p text:style-name="P71"><text:span text:style-name="T110">Отдел образования администрации Кирсановского района</text:span><text:span text:style-name="T111"/></text:p>
          </table:table-cell>
          <table:table-cell table:style-name="TableCell020703">
            <text:p text:style-name="P71"><text:span text:style-name="T112">393360,<text:s/></text:span><text:span text:style-name="T113">Тамбовская область, Кирсановский район, п.Овсяновская дорога, д.115</text:span><text:span text:style-name="T114"/></text:p>
          </table:table-cell>
        </table:table-row>
        <table:table-row table:style-name="TableRow0208">
          <table:table-cell table:style-name="TableCell020800">
            <text:p text:style-name="P74"><text:span text:style-name="T115">8</text:span><text:span text:style-name="T116"/></text:p>
          </table:table-cell>
          <table:table-cell table:style-name="TableCell020801">
            <text:p text:style-name="P74"><text:span text:style-name="T117">Мичуринский муниципальный округ</text:span><text:span text:style-name="T118"/></text:p>
          </table:table-cell>
          <table:table-cell table:style-name="TableCell020802">
            <text:p text:style-name="P74"><text:span text:style-name="T119">Отдел образования администрации Мичуринского района</text:span><text:span text:style-name="T120"/></text:p>
          </table:table-cell>
          <table:table-cell table:style-name="TableCell020803">
            <text:p text:style-name="P74"><text:span text:style-name="T121">393760,<text:s/></text:span><text:span text:style-name="T122">Тамбовская область, с. Заворонежское, ул. Советская, д.113</text:span><text:span text:style-name="T123"/></text:p>
          </table:table-cell>
        </table:table-row>
        <table:table-row table:style-name="TableRow0209">
          <table:table-cell table:style-name="TableCell020900">
            <text:p text:style-name="P77"><text:span text:style-name="T124">9</text:span><text:span text:style-name="T125"/></text:p>
          </table:table-cell>
          <table:table-cell table:style-name="TableCell020901">
            <text:p text:style-name="P77"><text:span text:style-name="T126">Мордовский муниципальный округ</text:span><text:span text:style-name="T127"/></text:p>
          </table:table-cell>
          <table:table-cell table:style-name="TableCell020902">
            <text:p text:style-name="P77"><text:span text:style-name="T128">Отдел образования администрации Мордовского района</text:span><text:span text:style-name="T129"/></text:p>
          </table:table-cell>
          <table:table-cell table:style-name="TableCell020903">
            <text:p text:style-name="P77"><text:span text:style-name="T130">393600,<text:s/></text:span><text:span text:style-name="T131">Тамбовская область, Мордовский район, р.п. Мордово, ул. Коммунальная, д.46</text:span><text:span text:style-name="T132"/></text:p>
          </table:table-cell>
        </table:table-row>
        <table:table-row table:style-name="TableRow0210">
          <table:table-cell table:style-name="TableCell021000">
            <text:p text:style-name="P80"><text:span text:style-name="T133">10</text:span><text:span text:style-name="T134"/></text:p>
          </table:table-cell>
          <table:table-cell table:style-name="TableCell021001">
            <text:p text:style-name="P80"><text:span text:style-name="T135">Моршанский муниципальный округ</text:span><text:span text:style-name="T136"/></text:p>
          </table:table-cell>
          <table:table-cell table:style-name="TableCell021002">
            <text:p text:style-name="P80"><text:span text:style-name="T137">Отдел образования администрации Моршанского района</text:span><text:span text:style-name="T138"/></text:p>
          </table:table-cell>
          <table:table-cell table:style-name="TableCell021003">
            <text:p text:style-name="P80"><text:span text:style-name="T139">393950,<text:s/></text:span><text:span text:style-name="T140">Тамбовская область, г.Моршанск, Октябрьская площадь, д.37</text:span><text:span text:style-name="T141"/></text:p>
          </table:table-cell>
        </table:table-row>
        <table:table-row table:style-name="TableRow0211">
          <table:table-cell table:style-name="TableCell021100">
            <text:p text:style-name="P83"><text:span text:style-name="T142">11</text:span><text:span text:style-name="T143"/></text:p>
          </table:table-cell>
          <table:table-cell table:style-name="TableCell021101">
            <text:p text:style-name="P83"><text:span text:style-name="T144">Мучкапский муниципальный округ</text:span><text:span text:style-name="T145"/></text:p>
          </table:table-cell>
          <table:table-cell table:style-name="TableCell021102">
            <text:p text:style-name="P83"><text:span text:style-name="T146">Отдел образования администрации Мучкапского района</text:span><text:span text:style-name="T147"/></text:p>
          </table:table-cell>
          <table:table-cell table:style-name="TableCell021103">
            <text:p text:style-name="P83"><text:span text:style-name="T148">393570,<text:s/></text:span><text:span text:style-name="T149">Тамбовская область, Мучкапский район, р.п. Мучкапский, ул. Базарная, д.6</text:span><text:span text:style-name="T150"/></text:p>
          </table:table-cell>
        </table:table-row>
        <table:table-row table:style-name="TableRow0212">
          <table:table-cell table:style-name="TableCell021200">
            <text:p text:style-name="P86"><text:span text:style-name="T151">12</text:span><text:span text:style-name="T152"/></text:p>
          </table:table-cell>
          <table:table-cell table:style-name="TableCell021201">
            <text:p text:style-name="P86"><text:span text:style-name="T153">Никифоровский муниципальный округ</text:span><text:span text:style-name="T154"/></text:p>
          </table:table-cell>
          <table:table-cell table:style-name="TableCell021202">
            <text:p text:style-name="P86"><text:span text:style-name="T155">Отдел образования администрации Никифоровского района</text:span><text:span text:style-name="T156"/></text:p>
          </table:table-cell>
          <table:table-cell table:style-name="TableCell021203">
            <text:p text:style-name="P86"><text:span text:style-name="T157">393000,<text:s/></text:span><text:span text:style-name="T158">Тамбовская область, Никифоровский район, р.п. Дмитриевка, пл. Ленина, д.1</text:span><text:span text:style-name="T159"/></text:p>
          </table:table-cell>
        </table:table-row>
        <table:table-row table:style-name="TableRow0213">
          <table:table-cell table:style-name="TableCell021300">
            <text:p text:style-name="P89"><text:span text:style-name="T160">13</text:span><text:span text:style-name="T161"/></text:p>
          </table:table-cell>
          <table:table-cell table:style-name="TableCell021301">
            <text:p text:style-name="P89"><text:span text:style-name="T162">Первомайский муниципальный округ</text:span><text:span text:style-name="T163"/></text:p>
          </table:table-cell>
          <table:table-cell table:style-name="TableCell021302">
            <text:p text:style-name="P89"><text:span text:style-name="T164">Отдел образования администрации Первомайского района</text:span><text:span text:style-name="T165"/></text:p>
          </table:table-cell>
          <table:table-cell table:style-name="TableCell021303">
            <text:p text:style-name="P89"><text:span text:style-name="T166">393700,<text:s/></text:span><text:span text:style-name="T167">Тамбовская область, Первомайский район, п. Первомайский, пл.Ленина, д.11</text:span><text:span text:style-name="T168"/></text:p>
          </table:table-cell>
        </table:table-row>
        <table:table-row table:style-name="TableRow0214">
          <table:table-cell table:style-name="TableCell021400">
            <text:p text:style-name="P91"><text:span text:style-name="T169">14</text:span><text:span text:style-name="T170"/></text:p>
          </table:table-cell>
          <table:table-cell table:style-name="TableCell021401">
            <text:p text:style-name="P91"><text:span text:style-name="T171">Петровский муниципальный округ</text:span><text:span text:style-name="T172"/></text:p>
          </table:table-cell>
          <table:table-cell table:style-name="TableCell021402">
            <text:p text:style-name="P91"><text:span text:style-name="T173">Отдел образования администрации Петровского района</text:span><text:span text:style-name="T174"/></text:p>
          </table:table-cell>
          <table:table-cell table:style-name="TableCell021403">
            <text:p text:style-name="P91"><text:span text:style-name="T175">393070,<text:s/></text:span><text:span text:style-name="T176">Тамбовская область, Петровский район, с. Петровское, ул.Интернациональная, д.23б</text:span><text:span text:style-name="T177"/></text:p>
          </table:table-cell>
        </table:table-row>
        <table:table-row table:style-name="TableRow0215">
          <table:table-cell table:style-name="TableCell021500">
            <text:p text:style-name="P94"><text:span text:style-name="T178">15</text:span><text:span text:style-name="T179"/></text:p>
          </table:table-cell>
          <table:table-cell table:style-name="TableCell021501">
            <text:p text:style-name="P94"><text:span text:style-name="T180">Пичаевский муниципальный округ</text:span><text:span text:style-name="T181"/></text:p>
          </table:table-cell>
          <table:table-cell table:style-name="TableCell021502">
            <text:p text:style-name="P94"><text:span text:style-name="T182">Отдел образования администрации Пичаевского района</text:span><text:span text:style-name="T183"/></text:p>
          </table:table-cell>
          <table:table-cell table:style-name="TableCell021503">
            <text:p text:style-name="P94"><text:span text:style-name="T184">393970,<text:s/></text:span><text:span text:style-name="T185">Тамбовская область, Пичаевский район, с.Пичаево, ул. Пролетарская, д.20</text:span><text:span text:style-name="T186"/></text:p>
          </table:table-cell>
        </table:table-row>
        <table:table-row table:style-name="TableRow0216">
          <table:table-cell table:style-name="TableCell021600">
            <text:p text:style-name="P97"><text:span text:style-name="T187">16</text:span><text:span text:style-name="T188"/></text:p>
          </table:table-cell>
          <table:table-cell table:style-name="TableCell021601">
            <text:p text:style-name="P97"><text:span text:style-name="T189">Рассказовский муниципальный округ</text:span><text:span text:style-name="T190"/></text:p>
          </table:table-cell>
          <table:table-cell table:style-name="TableCell021602">
            <text:p text:style-name="P97"><text:span text:style-name="T191">Отдел образования и защиты прав несовершеннолетних администрации Рассказовского района</text:span><text:span text:style-name="T192"/></text:p>
          </table:table-cell>
          <table:table-cell table:style-name="TableCell021603">
            <text:p text:style-name="P97"><text:span text:style-name="T193">393250,<text:s/></text:span><text:span text:style-name="T194">Тамбовская область,<text:s text:c="2"/>г. Рассказово, ул. Советская, д.1</text:span><text:span text:style-name="T195"/></text:p>
          </table:table-cell>
        </table:table-row>
        <table:table-row table:style-name="TableRow0217">
          <table:table-cell table:style-name="TableCell021700">
            <text:p text:style-name="P100"><text:span text:style-name="T196">17</text:span><text:span text:style-name="T197"/></text:p>
          </table:table-cell>
          <table:table-cell table:style-name="TableCell021701">
            <text:p text:style-name="P100"><text:span text:style-name="T198">Ржаксинский муниципальный округ</text:span><text:span text:style-name="T199"/></text:p>
          </table:table-cell>
          <table:table-cell table:style-name="TableCell021702">
            <text:p text:style-name="P100"><text:span text:style-name="T200">Отдел образования администрации Ржаксинского района</text:span><text:span text:style-name="T201"/></text:p>
          </table:table-cell>
          <table:table-cell table:style-name="TableCell021703">
            <text:p text:style-name="P100"><text:span text:style-name="T202">393520,<text:s/></text:span><text:span text:style-name="T203">Тамбовская область, Ржаксинский район, р.п. Ржакса, ул. Первомайская, д.2</text:span><text:span text:style-name="T204"/></text:p>
          </table:table-cell>
        </table:table-row>
        <table:table-row table:style-name="TableRow0218">
          <table:table-cell table:style-name="TableCell021800">
            <text:p text:style-name="P103"><text:span text:style-name="T205">18</text:span><text:span text:style-name="T206"/></text:p>
          </table:table-cell>
          <table:table-cell table:style-name="TableCell021801">
            <text:p text:style-name="P103"><text:span text:style-name="T207">Сампурский муниципальный округ</text:span><text:span text:style-name="T208"/></text:p>
          </table:table-cell>
          <table:table-cell table:style-name="TableCell021802">
            <text:p text:style-name="P103"><text:span text:style-name="T209">Отдел образования администрации Сампурского района</text:span><text:span text:style-name="T210"/></text:p>
          </table:table-cell>
          <table:table-cell table:style-name="TableCell021803">
            <text:p text:style-name="P103"><text:span text:style-name="T211">393430,</text:span><text:span text:style-name="T212">Тамбовская область, Сампурский район, п.Сатинка, ул.Олимпийская, д.2</text:span><text:span text:style-name="T213"/></text:p>
          </table:table-cell>
        </table:table-row>
        <table:table-row table:style-name="TableRow0219">
          <table:table-cell table:style-name="TableCell021900">
            <text:p text:style-name="P106"><text:span text:style-name="T214">19</text:span><text:span text:style-name="T215"/></text:p>
          </table:table-cell>
          <table:table-cell table:style-name="TableCell021901">
            <text:p text:style-name="P106"><text:span text:style-name="T216">Сосновский муниципальный округ</text:span><text:span text:style-name="T217"/></text:p>
          </table:table-cell>
          <table:table-cell table:style-name="TableCell021902">
            <text:p text:style-name="P106"><text:span text:style-name="T218">Отдел образования администрации Сосновского района</text:span><text:span text:style-name="T219"/></text:p>
          </table:table-cell>
          <table:table-cell table:style-name="TableCell021903">
            <text:p text:style-name="P106"><text:span text:style-name="T220">393840,<text:s/></text:span><text:span text:style-name="T221">Тамбовская область, Сосновский район, р.п.Сосновка, ул.Интернациональная, д.213</text:span><text:span text:style-name="T222"/></text:p>
          </table:table-cell>
        </table:table-row>
        <table:table-row table:style-name="TableRow0220">
          <table:table-cell table:style-name="TableCell022000">
            <text:p text:style-name="P108"><text:span text:style-name="T223">20</text:span><text:span text:style-name="T224"/></text:p>
          </table:table-cell>
          <table:table-cell table:style-name="TableCell022001">
            <text:p text:style-name="P108"><text:span text:style-name="T225">Староюрьевский муниципальный округ</text:span><text:span text:style-name="T226"/></text:p>
          </table:table-cell>
          <table:table-cell table:style-name="TableCell022002">
            <text:p text:style-name="P108"><text:span text:style-name="T227">Отдел образования администрации Староюрьевского района</text:span><text:span text:style-name="T228"/></text:p>
          </table:table-cell>
          <table:table-cell table:style-name="TableCell022003">
            <text:p text:style-name="P108"><text:span text:style-name="T229">393800,<text:s/></text:span><text:span text:style-name="T230">Тамбовская область, Староюрьевский район, с. Староюрьево, ул. Кооперативная, д.5</text:span><text:span text:style-name="T231"/></text:p>
          </table:table-cell>
        </table:table-row>
        <table:table-row table:style-name="TableRow0221">
          <table:table-cell table:style-name="TableCell022100">
            <text:p text:style-name="P110"><text:span text:style-name="T232">21</text:span><text:span text:style-name="T233"/></text:p>
          </table:table-cell>
          <table:table-cell table:style-name="TableCell022101">
            <text:p text:style-name="P110"><text:span text:style-name="T234">Тамбовский муниципальный округ</text:span><text:span text:style-name="T235"/></text:p>
          </table:table-cell>
          <table:table-cell table:style-name="TableCell022102">
            <text:p text:style-name="P110"><text:span text:style-name="T236">Управление<text:s text:c="2"/>образования администрации Тамбовского района</text:span><text:span text:style-name="T237"/></text:p>
          </table:table-cell>
          <table:table-cell table:style-name="TableCell022103">
            <text:p text:style-name="P110"><text:span text:style-name="T238">392525,<text:s/></text:span><text:span text:style-name="T239">Тамбовская область, Тамбовский район, п. Строитель, мкр. "Центральный", д.19</text:span><text:span text:style-name="T240"/></text:p>
          </table:table-cell>
        </table:table-row>
        <table:table-row table:style-name="TableRow0222">
          <table:table-cell table:style-name="TableCell022200">
            <text:p text:style-name="P113"><text:span text:style-name="T241">22</text:span><text:span text:style-name="T242"/></text:p>
          </table:table-cell>
          <table:table-cell table:style-name="TableCell022201">
            <text:p text:style-name="P113"><text:span text:style-name="T243">Токаревский муниципальный округ</text:span><text:span text:style-name="T244"/></text:p>
          </table:table-cell>
          <table:table-cell table:style-name="TableCell022202">
            <text:p text:style-name="P113"><text:span text:style-name="T245">Отдел образования администрации Токаревского района</text:span><text:span text:style-name="T246"/></text:p>
          </table:table-cell>
          <table:table-cell table:style-name="TableCell022203">
            <text:p text:style-name="P113"><text:span text:style-name="T247">393550,<text:s/></text:span><text:span text:style-name="T248">Тамбовская область, Токаревский район, р.п. Токаревка, ул. Маяковского, д. 3</text:span><text:span text:style-name="T249"/></text:p>
          </table:table-cell>
        </table:table-row>
        <table:table-row table:style-name="TableRow0223">
          <table:table-cell table:style-name="TableCell022300">
            <text:p text:style-name="P116"><text:span text:style-name="T250">23</text:span><text:span text:style-name="T251"/></text:p>
          </table:table-cell>
          <table:table-cell table:style-name="TableCell022301">
            <text:p text:style-name="P116"><text:span text:style-name="T252">Уваровский муниципальный округ</text:span><text:span text:style-name="T253"/></text:p>
          </table:table-cell>
          <table:table-cell table:style-name="TableCell022302">
            <text:p text:style-name="P116"><text:span text:style-name="T254">Отдел образования администрации Уваровского района</text:span><text:span text:style-name="T255"/></text:p>
          </table:table-cell>
          <table:table-cell table:style-name="TableCell022303">
            <text:p text:style-name="P116"><text:span text:style-name="T256">393460,<text:s/></text:span><text:span text:style-name="T257">Тамбовская область,<text:s text:c="2"/>г. Уварово, ул. Шоссейная, д.2</text:span><text:span text:style-name="T258"/></text:p>
          </table:table-cell>
        </table:table-row>
        <table:table-row table:style-name="TableRow0224">
          <table:table-cell table:style-name="TableCell022400">
            <text:p text:style-name="P119"><text:span text:style-name="T259">24</text:span><text:span text:style-name="T260"/></text:p>
          </table:table-cell>
          <table:table-cell table:style-name="TableCell022401">
            <text:p text:style-name="P119"><text:span text:style-name="T261">Уметский муниципальный округ</text:span><text:span text:style-name="T262"/></text:p>
          </table:table-cell>
          <table:table-cell table:style-name="TableCell022402">
            <text:p text:style-name="P119"><text:span text:style-name="T263">Отдел образования администрации Умётского района</text:span><text:span text:style-name="T264"/></text:p>
          </table:table-cell>
          <table:table-cell table:style-name="TableCell022403">
            <text:p text:style-name="P119"><text:span text:style-name="T265">393130,<text:s/></text:span><text:span text:style-name="T266">Тамбовская область, Умётский район, р.п. Умёт, ул. Мира, д.12</text:span><text:span text:style-name="T267"/></text:p>
          </table:table-cell>
        </table:table-row>
        <table:table-row table:style-name="TableRow0225">
          <table:table-cell table:style-name="TableCell022500">
            <text:p text:style-name="P122"><text:span text:style-name="T268">25</text:span><text:span text:style-name="T269"/></text:p>
          </table:table-cell>
          <table:table-cell table:style-name="TableCell022501">
            <text:p text:style-name="P122"><text:span text:style-name="T270">город Кирсанов</text:span><text:span text:style-name="T271"/></text:p>
          </table:table-cell>
          <table:table-cell table:style-name="TableCell022502">
            <text:p text:style-name="P122"><text:span text:style-name="T272">Отдел образования администрации города Кирсанова</text:span><text:span text:style-name="T273"/></text:p>
          </table:table-cell>
          <table:table-cell table:style-name="TableCell022503">
            <text:p text:style-name="P122"><text:span text:style-name="T274">393360,<text:s/></text:span><text:span text:style-name="T275">Тамбовская область, г. Кирсанов, ул. Советская, д.29</text:span><text:span text:style-name="T276"/></text:p>
          </table:table-cell>
        </table:table-row>
        <table:table-row table:style-name="TableRow0226">
          <table:table-cell table:style-name="TableCell022600">
            <text:p text:style-name="P125"><text:span text:style-name="T277">26</text:span><text:span text:style-name="T278"/></text:p>
          </table:table-cell>
          <table:table-cell table:style-name="TableCell022601">
            <text:p text:style-name="P125"><text:span text:style-name="T279">город Котовск</text:span><text:span text:style-name="T280"/></text:p>
          </table:table-cell>
          <table:table-cell table:style-name="TableCell022602">
            <text:p text:style-name="P125"><text:span text:style-name="T281">Отдел образования администрации города Котовска</text:span><text:span text:style-name="T282"/></text:p>
          </table:table-cell>
          <table:table-cell table:style-name="TableCell022603">
            <text:p text:style-name="P125"><text:span text:style-name="T283">393190,<text:s/></text:span><text:span text:style-name="T284">Тамбовская область, г. Котовск, ул. Свободы, д. 8</text:span><text:span text:style-name="T285"/></text:p>
          </table:table-cell>
        </table:table-row>
        <table:table-row table:style-name="TableRow0227">
          <table:table-cell table:style-name="TableCell022700">
            <text:p text:style-name="P128"><text:span text:style-name="T286">27</text:span><text:span text:style-name="T287"/></text:p>
          </table:table-cell>
          <table:table-cell table:style-name="TableCell022701">
            <text:p text:style-name="P128"><text:span text:style-name="T288">город Мичуринск</text:span><text:span text:style-name="T289"/></text:p>
          </table:table-cell>
          <table:table-cell table:style-name="TableCell022702">
            <text:p text:style-name="P128"><text:span text:style-name="T290">Управление народного образования администрации города Мичуринска</text:span><text:span text:style-name="T291"/></text:p>
          </table:table-cell>
          <table:table-cell table:style-name="TableCell022703">
            <text:p text:style-name="P128"><text:span text:style-name="T292">393760,<text:s/></text:span><text:span text:style-name="T293">Тамбовская область, г. Мичуринск, ул. Советская, д.256</text:span><text:span text:style-name="T294"/></text:p>
          </table:table-cell>
        </table:table-row>
        <table:table-row table:style-name="TableRow0228">
          <table:table-cell table:style-name="TableCell022800">
            <text:p text:style-name="P131"><text:span text:style-name="T295">28</text:span><text:span text:style-name="T296"/></text:p>
          </table:table-cell>
          <table:table-cell table:style-name="TableCell022801">
            <text:p text:style-name="P131"><text:span text:style-name="T297">город Моршанск</text:span><text:span text:style-name="T298"/></text:p>
          </table:table-cell>
          <table:table-cell table:style-name="TableCell022802">
            <text:p text:style-name="P131"><text:span text:style-name="T299">Комитет по образованию и молодежной политике администрации города Моршанска</text:span><text:span text:style-name="T300"/></text:p>
          </table:table-cell>
          <table:table-cell table:style-name="TableCell022803">
            <text:p text:style-name="P131"><text:span text:style-name="T301">393950,</text:span><text:span text:style-name="T302">Тамбовская область, г. Моршанск, ул. Октябрьская площадь, д. 37</text:span><text:span text:style-name="T303"/></text:p>
          </table:table-cell>
        </table:table-row>
        <table:table-row table:style-name="TableRow0229">
          <table:table-cell table:style-name="TableCell022900">
            <text:p text:style-name="P134"><text:span text:style-name="T304">29</text:span><text:span text:style-name="T305"/></text:p>
          </table:table-cell>
          <table:table-cell table:style-name="TableCell022901">
            <text:p text:style-name="P134"><text:span text:style-name="T306">город Рассказово</text:span><text:span text:style-name="T307"/></text:p>
          </table:table-cell>
          <table:table-cell table:style-name="TableCell022902">
            <text:p text:style-name="P134"><text:span text:style-name="T308">Отдел образования администрации города Рассказово</text:span><text:span text:style-name="T309"/></text:p>
          </table:table-cell>
          <table:table-cell table:style-name="TableCell022903">
            <text:p text:style-name="P134"><text:span text:style-name="T310">393250,<text:s/></text:span><text:span text:style-name="T311">Тамбовская область, г. Рассказово, ул. Советская, 1</text:span><text:span text:style-name="T312"/></text:p>
          </table:table-cell>
        </table:table-row>
        <table:table-row table:style-name="TableRow0230">
          <table:table-cell table:style-name="TableCell023000">
            <text:p text:style-name="P137"><text:span text:style-name="T313">30</text:span><text:span text:style-name="T314"/></text:p>
          </table:table-cell>
          <table:table-cell table:style-name="TableCell023001">
            <text:p text:style-name="P137"><text:span text:style-name="T315">город Тамбов</text:span><text:span text:style-name="T316"/></text:p>
          </table:table-cell>
          <table:table-cell table:style-name="TableCell023002">
            <text:p text:style-name="P137"><text:span text:style-name="T317">Комитет образования администрации города Тамбова Тамбовской области</text:span><text:span text:style-name="T318"/></text:p>
          </table:table-cell>
          <table:table-cell table:style-name="TableCell023003">
            <text:p text:style-name="P137"><text:span text:style-name="T319">392032,<text:s/></text:span><text:span text:style-name="T320">Тамбовская область, г.Тамбов, ул. Мичуринская, д.149</text:span><text:span text:style-name="T321"/></text:p>
          </table:table-cell>
        </table:table-row>
        <table:table-row table:style-name="TableRow0231">
          <table:table-cell table:style-name="TableCell023100">
            <text:p text:style-name="P140"><text:span text:style-name="T322">31</text:span><text:span text:style-name="T323"/></text:p>
          </table:table-cell>
          <table:table-cell table:style-name="TableCell023101">
            <text:p text:style-name="P140"><text:span text:style-name="T324">город Уварово</text:span><text:span text:style-name="T325"/></text:p>
          </table:table-cell>
          <table:table-cell table:style-name="TableCell023102">
            <text:p text:style-name="P140"><text:span text:style-name="T326">Отдел образования администрации города Уварово</text:span><text:span text:style-name="T327"/></text:p>
          </table:table-cell>
          <table:table-cell table:style-name="TableCell023103">
            <text:p text:style-name="P140"><text:span text:style-name="T328">393460,</text:span><text:span text:style-name="T329">Тамбовская область, г. Уварово, ул. Шоссейная, д.4</text:span><text:span text:style-name="T330"/></text:p>
          </table:table-cell>
        </table:table-row>
      </table:table>
      <text:p text:style-name="P142"><text:span text:style-name="T330"/></text:p>
      <text:p text:style-name="P142"><text:span text:style-name="T330"/></text:p>
      <text:p text:style-name="P142"><text:span text:style-name="T330"/></text:p>
      <text:p text:style-name="P142"><text:span text:style-name="T330"/></text:p>
      <text:p text:style-name="P143"><text:span text:style-name="T331">ПРИЛОЖЕНИЕ №2</text:span></text:p>
      <text:p text:style-name="P144"><text:span text:style-name="T332"/></text:p>
      <text:p text:style-name="P145"><text:span text:style-name="T333">Места расположения пунктов проведения ЕГЭ в 2024 году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47"><text:span text:style-name="T335">№</text:span><text:span text:style-name="T336">пп</text:span><text:span text:style-name="T337"/></text:p>
          </table:table-cell>
          <table:table-cell table:style-name="TableCell030001">
            <text:p text:style-name="P147"><text:span text:style-name="T338">Код ППЭ</text:span><text:span text:style-name="T339"/></text:p>
          </table:table-cell>
          <table:table-cell table:style-name="TableCell030002">
            <text:p text:style-name="P147"><text:span text:style-name="T340">НаименованиеППЭ</text:span><text:span text:style-name="T341"/></text:p>
          </table:table-cell>
          <table:table-cell table:style-name="TableCell030003">
            <text:p text:style-name="P147"><text:span text:style-name="T342">Адрес</text:span><text:span text:style-name="T343"/></text:p>
          </table:table-cell>
        </table:table-row>
        <table:table-row table:style-name="TableRow0301">
          <table:table-cell table:style-name="TableCell030100">
            <text:p text:style-name="P150"><text:span text:style-name="T344">1.</text:span><text:span text:style-name="T345"/></text:p>
          </table:table-cell>
          <table:table-cell table:style-name="TableCell030101">
            <text:p text:style-name="P151"><text:span text:style-name="T346">1</text:span><text:span text:style-name="T347"/></text:p>
          </table:table-cell>
          <table:table-cell table:style-name="TableCell030102">
            <text:p text:style-name="P151"><text:span text:style-name="T348">ТОГБОУ<text:s/></text:span><text:span text:style-name="T349">«</text:span><text:span text:style-name="T350">Жердевская общеобразовательная школа-интернат</text:span><text:span text:style-name="T351">»</text:span><text:span text:style-name="T352"/></text:p>
          </table:table-cell>
          <table:table-cell table:style-name="TableCell030103">
            <text:p text:style-name="P151"><text:span text:style-name="T353">393670,<text:s/></text:span><text:span text:style-name="T354">Тамбовская обл., Жердевский район, г. Жердевка, пер. Серова, д. 1</text:span><text:span text:style-name="T355"/></text:p>
          </table:table-cell>
        </table:table-row>
        <table:table-row table:style-name="TableRow0302">
          <table:table-cell table:style-name="TableCell030200">
            <text:p text:style-name="P153"><text:span text:style-name="T356">2.</text:span><text:span text:style-name="T357"/></text:p>
          </table:table-cell>
          <table:table-cell table:style-name="TableCell030201">
            <text:p text:style-name="P154"><text:span text:style-name="T358">2</text:span><text:span text:style-name="T359"/></text:p>
          </table:table-cell>
          <table:table-cell table:style-name="TableCell030202">
            <text:p text:style-name="P154"><text:span text:style-name="T360">МБОУ<text:s/></text:span><text:span text:style-name="T361">«</text:span><text:span text:style-name="T362">Инжавинская СОШ</text:span><text:span text:style-name="T363">»</text:span><text:span text:style-name="T364"/></text:p>
          </table:table-cell>
          <table:table-cell table:style-name="TableCell030203">
            <text:p text:style-name="P154"><text:span text:style-name="T365">393310,<text:s/></text:span><text:span text:style-name="T366">Тамбовская обл., Инжавинский район, р.п. Инжавино, ул. Лунина, д. 2</text:span><text:span text:style-name="T367"/></text:p>
          </table:table-cell>
        </table:table-row>
        <table:table-row table:style-name="TableRow0303">
          <table:table-cell table:style-name="TableCell030300">
            <text:p text:style-name="P156"><text:span text:style-name="T368">3.</text:span><text:span text:style-name="T369"/></text:p>
          </table:table-cell>
          <table:table-cell table:style-name="TableCell030301">
            <text:p text:style-name="P157"><text:span text:style-name="T370">3</text:span><text:span text:style-name="T371"/></text:p>
          </table:table-cell>
          <table:table-cell table:style-name="TableCell030302">
            <text:p text:style-name="P157"><text:span text:style-name="T372">МБОУ<text:s/></text:span><text:span text:style-name="T373">«</text:span><text:span text:style-name="T374">Первомайская СОШ</text:span><text:span text:style-name="T375">»</text:span><text:span text:style-name="T376"/></text:p>
          </table:table-cell>
          <table:table-cell table:style-name="TableCell030303">
            <text:p text:style-name="P157"><text:span text:style-name="T377">393700,<text:s/></text:span><text:span text:style-name="T378">Тамбовская обл., Первомайский район, р.п. Первомайский, ул. Э. Тельмана, д. 5</text:span><text:span text:style-name="T379"/></text:p>
          </table:table-cell>
        </table:table-row>
        <table:table-row table:style-name="TableRow0304">
          <table:table-cell table:style-name="TableCell030400">
            <text:p text:style-name="P159"><text:span text:style-name="T380">4.</text:span><text:span text:style-name="T381"/></text:p>
          </table:table-cell>
          <table:table-cell table:style-name="TableCell030401">
            <text:p text:style-name="P160"><text:span text:style-name="T382">5</text:span><text:span text:style-name="T383"/></text:p>
          </table:table-cell>
          <table:table-cell table:style-name="TableCell030402">
            <text:p text:style-name="P160"><text:span text:style-name="T384">МБОУ<text:s/></text:span><text:span text:style-name="T385">«</text:span><text:span text:style-name="T386">Сосновская СОШ №2</text:span><text:span text:style-name="T387">»</text:span><text:span text:style-name="T388"/></text:p>
          </table:table-cell>
          <table:table-cell table:style-name="TableCell030403">
            <text:p text:style-name="P160"><text:span text:style-name="T389">393840,<text:s/></text:span><text:span text:style-name="T390">Тамбовская обл., Сосновский район, р.п. Сосновка, ул. Котовского, д. 12</text:span><text:span text:style-name="T391"/></text:p>
          </table:table-cell>
        </table:table-row>
        <table:table-row table:style-name="TableRow0305">
          <table:table-cell table:style-name="TableCell030500">
            <text:p text:style-name="P162"><text:span text:style-name="T392">5.</text:span><text:span text:style-name="T393"/></text:p>
          </table:table-cell>
          <table:table-cell table:style-name="TableCell030501">
            <text:p text:style-name="P163"><text:span text:style-name="T394">6</text:span><text:span text:style-name="T395"/></text:p>
          </table:table-cell>
          <table:table-cell table:style-name="TableCell030502">
            <text:p text:style-name="P163"><text:span text:style-name="T396">МАОУ<text:s/></text:span><text:span text:style-name="T397">«</text:span><text:span text:style-name="T398">Татановская СОШ</text:span><text:span text:style-name="T399">»</text:span><text:span text:style-name="T400"/></text:p>
          </table:table-cell>
          <table:table-cell table:style-name="TableCell030503">
            <text:p text:style-name="P163"><text:span text:style-name="T401">392502,<text:s/></text:span><text:span text:style-name="T402">Тамбовская обл., Тамбовский район, с. Куксово, ул. Москва, д. 82</text:span><text:span text:style-name="T403"/></text:p>
          </table:table-cell>
        </table:table-row>
        <table:table-row table:style-name="TableRow0306">
          <table:table-cell table:style-name="TableCell030600">
            <text:p text:style-name="P165"><text:span text:style-name="T404">6.</text:span><text:span text:style-name="T405"/></text:p>
          </table:table-cell>
          <table:table-cell table:style-name="TableCell030601">
            <text:p text:style-name="P166"><text:span text:style-name="T406">7</text:span><text:span text:style-name="T407"/></text:p>
          </table:table-cell>
          <table:table-cell table:style-name="TableCell030602">
            <text:p text:style-name="P166"><text:span text:style-name="T408">МБОУ<text:s/></text:span><text:span text:style-name="T409">«</text:span><text:span text:style-name="T410">Токаревская СОШ №2</text:span><text:span text:style-name="T411">»</text:span><text:span text:style-name="T412"/></text:p>
          </table:table-cell>
          <table:table-cell table:style-name="TableCell030603">
            <text:p text:style-name="P166"><text:span text:style-name="T413">393550,<text:s/></text:span><text:span text:style-name="T414">Тамбовская обл., Токаревский район, р.п. Токарёвка, ул. Советская, д. 36</text:span><text:span text:style-name="T415"/></text:p>
          </table:table-cell>
        </table:table-row>
        <table:table-row table:style-name="TableRow0307">
          <table:table-cell table:style-name="TableCell030700">
            <text:p text:style-name="P168"><text:span text:style-name="T416">7.</text:span><text:span text:style-name="T417"/></text:p>
          </table:table-cell>
          <table:table-cell table:style-name="TableCell030701">
            <text:p text:style-name="P169"><text:span text:style-name="T418">8</text:span><text:span text:style-name="T419"/></text:p>
          </table:table-cell>
          <table:table-cell table:style-name="TableCell030702">
            <text:p text:style-name="P169"><text:span text:style-name="T420">МБОУ<text:s/></text:span><text:span text:style-name="T421">«</text:span><text:span text:style-name="T422">СОШ №1</text:span><text:span text:style-name="T423">»<text:s/></text:span><text:span text:style-name="T424">г. Кирсанова (корпус 3)</text:span><text:span text:style-name="T425"/></text:p>
          </table:table-cell>
          <table:table-cell table:style-name="TableCell030703">
            <text:p text:style-name="P169"><text:span text:style-name="T426">393360,<text:s/></text:span><text:span text:style-name="T427">Тамбовская обл., г. Кирсанов, ул.<text:s/></text:span><text:span text:style-name="T428"><text:s/></text:span><text:span text:style-name="T429">Пушкинская, д. 29</text:span><text:span text:style-name="T430"/></text:p>
          </table:table-cell>
        </table:table-row>
        <table:table-row table:style-name="TableRow0308">
          <table:table-cell table:style-name="TableCell030800">
            <text:p text:style-name="P171"><text:span text:style-name="T431">8.</text:span><text:span text:style-name="T432"/></text:p>
          </table:table-cell>
          <table:table-cell table:style-name="TableCell030801">
            <text:p text:style-name="P172"><text:span text:style-name="T433">9</text:span><text:span text:style-name="T434"/></text:p>
          </table:table-cell>
          <table:table-cell table:style-name="TableCell030802">
            <text:p text:style-name="P172"><text:span text:style-name="T435">МБОУ<text:s/></text:span><text:span text:style-name="T436">«</text:span><text:span text:style-name="T437">СОШ №3</text:span><text:span text:style-name="T438">»<text:s text:c="2"/></text:span><text:span text:style-name="T439">г. Котовска</text:span><text:span text:style-name="T440"/></text:p>
          </table:table-cell>
          <table:table-cell table:style-name="TableCell030803">
            <text:p text:style-name="P172"><text:span text:style-name="T441">393191,<text:s/></text:span><text:span text:style-name="T442">Тамбовская обл., г. Котовск, ул. 9 Пятилетки, д. 5а</text:span><text:span text:style-name="T443"/></text:p>
          </table:table-cell>
        </table:table-row>
        <table:table-row table:style-name="TableRow0309">
          <table:table-cell table:style-name="TableCell030900">
            <text:p text:style-name="P174"><text:span text:style-name="T444">9.</text:span><text:span text:style-name="T445"/></text:p>
          </table:table-cell>
          <table:table-cell table:style-name="TableCell030901">
            <text:p text:style-name="P175"><text:span text:style-name="T446">10</text:span><text:span text:style-name="T447"/></text:p>
          </table:table-cell>
          <table:table-cell table:style-name="TableCell030902">
            <text:p text:style-name="P175"><text:span text:style-name="T448">МАОУ<text:s/></text:span><text:span text:style-name="T449">«</text:span><text:span text:style-name="T450">СОШ №5<text:s/></text:span><text:span text:style-name="T451">«</text:span><text:span text:style-name="T452">НТЦ им. И.В. Мичурина</text:span><text:span text:style-name="T453">»</text:span><text:span text:style-name="T454"/></text:p>
          </table:table-cell>
          <table:table-cell table:style-name="TableCell030903">
            <text:p text:style-name="P175"><text:span text:style-name="T455">393773,<text:s/></text:span><text:span text:style-name="T456">Тамбовская обл., г. Мичуринск, шоссе Липецкое, д. 104<text:s/></text:span><text:span text:style-name="T457"/></text:p>
          </table:table-cell>
        </table:table-row>
        <table:table-row table:style-name="TableRow0310">
          <table:table-cell table:style-name="TableCell031000">
            <text:p text:style-name="P177"><text:span text:style-name="T458">10.</text:span><text:span text:style-name="T459"/></text:p>
          </table:table-cell>
          <table:table-cell table:style-name="TableCell031001">
            <text:p text:style-name="P178"><text:span text:style-name="T460">11</text:span><text:span text:style-name="T461"/></text:p>
          </table:table-cell>
          <table:table-cell table:style-name="TableCell031002">
            <text:p text:style-name="P178"><text:span text:style-name="T462">МБОУ<text:s/></text:span><text:span text:style-name="T463">«</text:span><text:span text:style-name="T464">СОШ №1</text:span><text:span text:style-name="T465">»<text:s/></text:span><text:span text:style-name="T466">г. Мичуринска</text:span><text:span text:style-name="T467"/></text:p>
          </table:table-cell>
          <table:table-cell table:style-name="TableCell031003">
            <text:p text:style-name="P178"><text:span text:style-name="T468">393761,<text:s/></text:span><text:span text:style-name="T469">Тамбовская обл., г. Мичуринск, ул. Советская, д. 262</text:span><text:span text:style-name="T470"/></text:p>
          </table:table-cell>
        </table:table-row>
        <table:table-row table:style-name="TableRow0311">
          <table:table-cell table:style-name="TableCell031100">
            <text:p text:style-name="P180"><text:span text:style-name="T471">11.</text:span><text:span text:style-name="T472"/></text:p>
          </table:table-cell>
          <table:table-cell table:style-name="TableCell031101">
            <text:p text:style-name="P181"><text:span text:style-name="T473">13</text:span><text:span text:style-name="T474"/></text:p>
          </table:table-cell>
          <table:table-cell table:style-name="TableCell031102">
            <text:p text:style-name="P181"><text:span text:style-name="T475">МБОУ "Гимназия"г. Моршанска</text:span><text:span text:style-name="T476"/></text:p>
          </table:table-cell>
          <table:table-cell table:style-name="TableCell031103">
            <text:p text:style-name="P181"><text:span text:style-name="T477">393956,<text:s/></text:span><text:span text:style-name="T478">Тамбовская обл., г. Моршанск, ул. Дзержинского, д. 22, помещение 1</text:span><text:span text:style-name="T479"/></text:p>
          </table:table-cell>
        </table:table-row>
        <table:table-row table:style-name="TableRow0312">
          <table:table-cell table:style-name="TableCell031200">
            <text:p text:style-name="P183"><text:span text:style-name="T480">12.</text:span><text:span text:style-name="T481"/></text:p>
          </table:table-cell>
          <table:table-cell table:style-name="TableCell031201">
            <text:p text:style-name="P184"><text:span text:style-name="T482">14</text:span><text:span text:style-name="T483"/></text:p>
          </table:table-cell>
          <table:table-cell table:style-name="TableCell031202">
            <text:p text:style-name="P184"><text:span text:style-name="T484">МАОУ "СОШ №5<text:s/></text:span><text:span text:style-name="T485">«</text:span><text:span text:style-name="T486">Центр ИнТех</text:span><text:span text:style-name="T487">»<text:s text:c="4"/></text:span><text:span text:style-name="T488">г. Рассказово</text:span><text:span text:style-name="T489"/></text:p>
          </table:table-cell>
          <table:table-cell table:style-name="TableCell031203">
            <text:p text:style-name="P184"><text:span text:style-name="T490">393250,<text:s/></text:span><text:span text:style-name="T491">Тамбовская обл., г. Рассказово, ул. Гоголя, д. 5-А</text:span><text:span text:style-name="T492"/></text:p>
          </table:table-cell>
        </table:table-row>
        <table:table-row table:style-name="TableRow0313">
          <table:table-cell table:style-name="TableCell031300">
            <text:p text:style-name="P186"><text:span text:style-name="T493">13.</text:span><text:span text:style-name="T494"/></text:p>
          </table:table-cell>
          <table:table-cell table:style-name="TableCell031301">
            <text:p text:style-name="P187"><text:span text:style-name="T495">15</text:span><text:span text:style-name="T496"/></text:p>
          </table:table-cell>
          <table:table-cell table:style-name="TableCell031302">
            <text:p text:style-name="P187"><text:span text:style-name="T497">МАОУ<text:s/></text:span><text:span text:style-name="T498">«</text:span><text:span text:style-name="T499">СОШ №5 имени Ю.А. Гагарина</text:span><text:span text:style-name="T500">»<text:s/></text:span><text:span text:style-name="T501">г.Тамбова</text:span><text:span text:style-name="T502"/></text:p>
          </table:table-cell>
          <table:table-cell table:style-name="TableCell031303">
            <text:p text:style-name="P187"><text:span text:style-name="T503">392020,<text:s/></text:span><text:span text:style-name="T504">Тамбовская обл., г. Тамбов, ул. Пензенская, д. 62</text:span><text:span text:style-name="T505"/></text:p>
          </table:table-cell>
        </table:table-row>
        <table:table-row table:style-name="TableRow0314">
          <table:table-cell table:style-name="TableCell031400">
            <text:p text:style-name="P189"><text:span text:style-name="T506">14.</text:span><text:span text:style-name="T507"/></text:p>
          </table:table-cell>
          <table:table-cell table:style-name="TableCell031401">
            <text:p text:style-name="P190"><text:span text:style-name="T508">16</text:span><text:span text:style-name="T509"/></text:p>
          </table:table-cell>
          <table:table-cell table:style-name="TableCell031402">
            <text:p text:style-name="P190"><text:span text:style-name="T510">МАОУ<text:s/></text:span><text:span text:style-name="T511">«</text:span><text:span text:style-name="T512">Гимназия №12 им. Г.Р. Державина</text:span><text:span text:style-name="T513">»<text:s/></text:span><text:span text:style-name="T514">г.Тамбов</text:span><text:span text:style-name="T515"/></text:p>
          </table:table-cell>
          <table:table-cell table:style-name="TableCell031403">
            <text:p text:style-name="P190"><text:span text:style-name="T516">392002,<text:s/></text:span><text:span text:style-name="T517">Тамбовская обл., г. Тамбов, ул. Сергеева-Ценского, д. 4</text:span><text:span text:style-name="T518"/></text:p>
          </table:table-cell>
        </table:table-row>
        <table:table-row table:style-name="TableRow0315">
          <table:table-cell table:style-name="TableCell031500">
            <text:p text:style-name="P192"><text:span text:style-name="T519">15.</text:span><text:span text:style-name="T520"/></text:p>
          </table:table-cell>
          <table:table-cell table:style-name="TableCell031501">
            <text:p text:style-name="P193"><text:span text:style-name="T521">17</text:span><text:span text:style-name="T522"/></text:p>
          </table:table-cell>
          <table:table-cell table:style-name="TableCell031502">
            <text:p text:style-name="P193"><text:span text:style-name="T523">МАОУ<text:s/></text:span><text:span text:style-name="T524">«</text:span><text:span text:style-name="T525">Центр образования №13им. Н.А.Кузнецова</text:span><text:span text:style-name="T526">»</text:span><text:span text:style-name="T527">г.Тамбова</text:span><text:span text:style-name="T528"/></text:p>
          </table:table-cell>
          <table:table-cell table:style-name="TableCell031503">
            <text:p text:style-name="P193"><text:span text:style-name="T529">392024,<text:s/></text:span><text:span text:style-name="T530">Тамбовская обл., г. Тамбов, ул. Н. Вирты, д. 120</text:span><text:span text:style-name="T531"/></text:p>
          </table:table-cell>
        </table:table-row>
        <table:table-row table:style-name="TableRow0316">
          <table:table-cell table:style-name="TableCell031600">
            <text:p text:style-name="P195"><text:span text:style-name="T532">16.</text:span><text:span text:style-name="T533"/></text:p>
          </table:table-cell>
          <table:table-cell table:style-name="TableCell031601">
            <text:p text:style-name="P196"><text:span text:style-name="T534">18</text:span><text:span text:style-name="T535"/></text:p>
          </table:table-cell>
          <table:table-cell table:style-name="TableCell031602">
            <text:p text:style-name="P196"><text:span text:style-name="T536">МАОУ "Лицей №28 им. Н.А.Рябова"г. Тамбова</text:span><text:span text:style-name="T537"/></text:p>
          </table:table-cell>
          <table:table-cell table:style-name="TableCell031603">
            <text:p text:style-name="P196"><text:span text:style-name="T538">392000,<text:s/></text:span><text:span text:style-name="T539">Тамбовская обл., г. Тамбов, ул. Куйбышева, д. 1</text:span><text:span text:style-name="T540"/></text:p>
          </table:table-cell>
        </table:table-row>
        <table:table-row table:style-name="TableRow0317">
          <table:table-cell table:style-name="TableCell031700">
            <text:p text:style-name="P198"><text:span text:style-name="T541">17.</text:span><text:span text:style-name="T542"/></text:p>
          </table:table-cell>
          <table:table-cell table:style-name="TableCell031701">
            <text:p text:style-name="P199"><text:span text:style-name="T543">19</text:span><text:span text:style-name="T544"/></text:p>
          </table:table-cell>
          <table:table-cell table:style-name="TableCell031702">
            <text:p text:style-name="P199"><text:span text:style-name="T545">МАОУ СОШ №1 –<text:s/></text:span><text:span text:style-name="T546">«</text:span><text:span text:style-name="T547">Школа Сколково– Тамбов</text:span><text:span text:style-name="T548">»</text:span></text:p>
            <text:p text:style-name="P199"><text:span text:style-name="T549"/></text:p>
          </table:table-cell>
          <table:table-cell table:style-name="TableCell031703">
            <text:p text:style-name="P199"><text:span text:style-name="T550">392024,<text:s/></text:span><text:span text:style-name="T551">Тамбовская обл., г. Тамбов, ул. Цветочная/М. Мордасовой, д. 6/20</text:span><text:span text:style-name="T552"/></text:p>
          </table:table-cell>
        </table:table-row>
        <table:table-row table:style-name="TableRow0318">
          <table:table-cell table:style-name="TableCell031800">
            <text:p text:style-name="P202"><text:span text:style-name="T553">18.</text:span><text:span text:style-name="T554"/></text:p>
          </table:table-cell>
          <table:table-cell table:style-name="TableCell031801">
            <text:p text:style-name="P203"><text:span text:style-name="T555">20</text:span><text:span text:style-name="T556"/></text:p>
          </table:table-cell>
          <table:table-cell table:style-name="TableCell031802">
            <text:p text:style-name="P203"><text:span text:style-name="T557">МАОУ<text:s/></text:span><text:span text:style-name="T558">«</text:span><text:span text:style-name="T559">СОШ №36</text:span><text:span text:style-name="T560">»<text:s/></text:span><text:span text:style-name="T561">г. Тамбова</text:span><text:span text:style-name="T562"/></text:p>
          </table:table-cell>
          <table:table-cell table:style-name="TableCell031803">
            <text:p text:style-name="P203"><text:span text:style-name="T563">392027,<text:s/></text:span><text:span text:style-name="T564">Тамбовская обл., г. Тамбов, ул. Чичерина, д. 30 А</text:span><text:span text:style-name="T565"/></text:p>
          </table:table-cell>
        </table:table-row>
        <table:table-row table:style-name="TableRow0319">
          <table:table-cell table:style-name="TableCell031900">
            <text:p text:style-name="P206"><text:span text:style-name="T566">19.</text:span><text:span text:style-name="T567"/></text:p>
          </table:table-cell>
          <table:table-cell table:style-name="TableCell031901">
            <text:p text:style-name="P207"><text:span text:style-name="T568">21</text:span><text:span text:style-name="T569"/></text:p>
          </table:table-cell>
          <table:table-cell table:style-name="TableCell031902">
            <text:p text:style-name="P207"><text:span text:style-name="T570">МАОУ<text:s/></text:span><text:span text:style-name="T571">«</text:span><text:span text:style-name="T572">СОШ №2</text:span><text:span text:style-name="T573">»<text:s/></text:span><text:span text:style-name="T574">г. Тамбова</text:span><text:span text:style-name="T575"/></text:p>
          </table:table-cell>
          <table:table-cell table:style-name="TableCell031903">
            <text:p text:style-name="P207"><text:span text:style-name="T576">392013,<text:s/></text:span><text:span text:style-name="T577">Тамбовская обл., г. Тамбов, ул.им. С.И.Савостьянова, д. 1</text:span><text:span text:style-name="T578"/></text:p>
          </table:table-cell>
        </table:table-row>
        <table:table-row table:style-name="TableRow0320">
          <table:table-cell table:style-name="TableCell032000">
            <text:p text:style-name="P209"><text:span text:style-name="T579">20.</text:span><text:span text:style-name="T580"/></text:p>
          </table:table-cell>
          <table:table-cell table:style-name="TableCell032001">
            <text:p text:style-name="P210"><text:span text:style-name="T581">22</text:span><text:span text:style-name="T582"/></text:p>
          </table:table-cell>
          <table:table-cell table:style-name="TableCell032002">
            <text:p text:style-name="P210"><text:span text:style-name="T583">МБОУ<text:s/></text:span><text:span text:style-name="T584">«</text:span><text:span text:style-name="T585">Лицей г. Уварово им. А.И. Данилова</text:span><text:span text:style-name="T586">»</text:span><text:span text:style-name="T587"/></text:p>
          </table:table-cell>
          <table:table-cell table:style-name="TableCell032003">
            <text:p text:style-name="P210"><text:span text:style-name="T588">393460,<text:s/></text:span><text:span text:style-name="T589">Тамбовская обл., г. Уварово, ул. 4-ый микрорайон, д. 1</text:span><text:span text:style-name="T590"/></text:p>
          </table:table-cell>
        </table:table-row>
        <table:table-row table:style-name="TableRow0321">
          <table:table-cell table:style-name="TableCell032100">
            <text:p text:style-name="P212"><text:span text:style-name="T591">21.</text:span><text:span text:style-name="T592"/></text:p>
          </table:table-cell>
          <table:table-cell table:style-name="TableCell032101">
            <text:p text:style-name="P213"><text:span text:style-name="T593">23</text:span><text:span text:style-name="T594"/></text:p>
          </table:table-cell>
          <table:table-cell table:style-name="TableCell032102">
            <text:p text:style-name="P213"><text:span text:style-name="T595">Тамбовское областное государственное казенное учреждение<text:s/></text:span><text:span text:style-name="T596">«</text:span><text:span text:style-name="T597">Центр экспертизы образовательной деятельности</text:span><text:span text:style-name="T598">»</text:span><text:span text:style-name="T599"/></text:p>
          </table:table-cell>
          <table:table-cell table:style-name="TableCell032103">
            <text:p text:style-name="P213"><text:span text:style-name="T600">392036,<text:s/></text:span><text:span text:style-name="T601">Тамбовская обл., г. Тамбов, ул. Лаврова, д. 9</text:span><text:span text:style-name="T602"/></text:p>
          </table:table-cell>
        </table:table-row>
        <table:table-row table:style-name="TableRow0322">
          <table:table-cell table:style-name="TableCell032200">
            <text:p text:style-name="P215"><text:span text:style-name="T603">22.</text:span><text:span text:style-name="T604"/></text:p>
          </table:table-cell>
          <table:table-cell table:style-name="TableCell032201">
            <text:p text:style-name="P216"><text:span text:style-name="T605">24</text:span><text:span text:style-name="T606"/></text:p>
          </table:table-cell>
          <table:table-cell table:style-name="TableCell032202">
            <text:p text:style-name="P216"><text:span text:style-name="T607">МБОУ<text:s/></text:span><text:span text:style-name="T608">«</text:span><text:span text:style-name="T609">Избердеевская СОШ</text:span><text:span text:style-name="T610">»</text:span><text:span text:style-name="T611">Петровского района</text:span><text:span text:style-name="T612"/></text:p>
          </table:table-cell>
          <table:table-cell table:style-name="TableCell032203">
            <text:p text:style-name="P216"><text:span text:style-name="T613">393070,<text:s/></text:span><text:span text:style-name="T614">Тамбовская область, Петровский район, с. Петровское, ул.Пионерская, д. 51а</text:span><text:span text:style-name="T615"/></text:p>
          </table:table-cell>
        </table:table-row>
        <table:table-row table:style-name="TableRow0323">
          <table:table-cell table:style-name="TableCell032300" table:number-columns-spanned="4">
            <text:p text:style-name="P219"><text:span text:style-name="T615"/></text:p>
          </table:table-cell>
          <table:covered-table-cell/>
          <table:covered-table-cell/>
          <table:covered-table-cell/>
        </table:table-row>
      </table:table>
      <text:p text:style-name="P221"><text:span text:style-name="T615"/></text:p>
      <text:p text:style-name="P222"><text:span text:style-name="T6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