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8.00pt" fo:font-weight="bold" fo:font-family="'PT Astra Serif'" style:font-family-asian="'PT Astra Serif'" style:font-family-complex="'PT Astra Serif'" fo:background-color="transparent" style:use-window-font-color="true"/>
    </style:style>
    <style:style style:name="T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8.00pt" fo:font-weight="bold" fo:font-family="'PT Astra Serif'" style:font-family-asian="'PT Astra Serif'" style:font-family-complex="'PT Astra Serif'" fo:background-color="transparent" style:use-window-font-color="true"/>
    </style:style>
    <style:style style:name="T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8.00pt" fo:font-weight="bold" fo:font-family="'PT Astra Serif'" style:font-family-asian="'PT Astra Serif'" style:font-family-complex="'PT Astra Serif'" fo:background-color="transparent" style:use-window-font-color="true"/>
    </style:style>
    <style:style style:name="T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8.00pt" fo:font-weight="bold" fo:font-family="'PT Astra Serif'" style:font-family-asian="'PT Astra Serif'" style:font-family-complex="'PT Astra Serif'" fo:background-color="transparent" style:use-window-font-color="true"/>
    </style:style>
    <style:style style:name="T1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20.00pt" fo:font-weight="bold" fo:font-family="'PT Astra Serif'" style:font-family-asian="'PT Astra Serif'" style:font-family-complex="'PT Astra Serif'" fo:background-color="transparent" style:use-window-font-color="true"/>
    </style:style>
    <style:style style:name="T14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20.00pt" fo:font-weight="bold" fo:font-family="'PT Astra Serif'" style:font-family-asian="'PT Astra Serif'" style:font-family-complex="'PT Astra Serif'" fo:background-color="transparent" style:use-window-font-color="true"/>
    </style:style>
    <style:style style:name="T16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20.00pt" fo:font-weight="bold" fo:font-family="'PT Astra Serif'" style:font-family-asian="'PT Astra Serif'" style:font-family-complex="'PT Astra Serif'" fo:background-color="transparent" style:use-window-font-color="true"/>
    </style:style>
    <style:style style:name="T18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20.00pt" fo:font-weight="bold" fo:font-family="'PT Astra Serif'" style:font-family-asian="'PT Astra Serif'" style:font-family-complex="'PT Astra Serif'" fo:background-color="transparent" style:use-window-font-color="true"/>
    </style:style>
    <style:style style:name="T20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20.00pt" fo:font-weight="bold" fo:font-family="'PT Astra Serif'" style:font-family-asian="'PT Astra Serif'" style:font-family-complex="'PT Astra Serif'" fo:background-color="transparent" style:use-window-font-color="true"/>
    </style:style>
    <style:style style:name="T22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2" style:family="text">
      <style:text-properties fo:font-size="14.00pt" fo:font-weight="bold" fo:font-family="'PT Astra Serif'" style:font-family-asian="'PT Astra Serif'" style:font-family-complex="'PT Astra Serif'" fo:background-color="transparent" fo:color="#000000"/>
    </style:style>
    <style:style style:name="T3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4" style:family="text">
      <style:text-properties fo:font-size="14.00pt" fo:font-weight="bold" fo:font-family="'PT Astra Serif'" style:font-family-asian="'PT Astra Serif'" style:font-family-complex="'PT Astra Serif'" fo:background-color="transparent" fo:color="#000000"/>
    </style:style>
    <style:style style:name="T3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6" style:family="text">
      <style:text-properties fo:font-size="14.00pt" fo:font-weight="bold" fo:font-family="'PT Astra Serif'" style:font-family-asian="'PT Astra Serif'" style:font-family-complex="'PT Astra Serif'" fo:background-color="transparent" fo:color="#000000"/>
    </style:style>
    <style:style style:name="T3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8" style:family="text">
      <style:text-properties fo:font-size="14.00pt" fo:font-weight="bold" fo:font-family="'PT Astra Serif'" style:font-family-asian="'PT Astra Serif'" style:font-family-complex="'PT Astra Serif'" fo:background-color="transparent" fo:color="#000000"/>
    </style:style>
    <style:style style:name="T3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40" style:family="text">
      <style:text-properties fo:font-size="14.00pt" fo:font-weight="bold" fo:font-family="'PT Astra Serif'" style:font-family-asian="'PT Astra Serif'" style:font-family-complex="'PT Astra Serif'" fo:background-color="transparent" fo:color="#000000"/>
    </style:style>
    <style:style style:name="T4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42" style:family="text">
      <style:text-properties fo:font-size="14.00pt" fo:font-weight="bold" fo:font-family="'PT Astra Serif'" style:font-family-asian="'PT Astra Serif'" style:font-family-complex="'PT Astra Serif'" fo:background-color="transparent" fo:color="#000000"/>
    </style:style>
    <style:style style:name="T4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44" style:family="text">
      <style:text-properties fo:font-size="14.00pt" fo:font-weight="bold" fo:font-family="'PT Astra Serif'" style:font-family-asian="'PT Astra Serif'" style:font-family-complex="'PT Astra Serif'" fo:background-color="transparent" fo:color="#000000"/>
    </style:style>
    <style:style style:name="T4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46" style:family="text">
      <style:text-properties fo:font-size="14.00pt" fo:font-weight="bold" fo:font-family="'PT Astra Serif'" style:font-family-asian="'PT Astra Serif'" style:font-family-complex="'PT Astra Serif'" fo:background-color="transparent" fo:color="#000000"/>
    </style:style>
    <style:style style:name="T4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48" style:family="text">
      <style:text-properties fo:font-size="14.00pt" fo:font-weight="bold" fo:font-family="'PT Astra Serif'" style:font-family-asian="'PT Astra Serif'" style:font-family-complex="'PT Astra Serif'" fo:background-color="transparent" fo:color="#000000"/>
    </style:style>
    <style:style style:name="T4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50" style:family="text">
      <style:text-properties fo:font-size="14.00pt" fo:font-weight="bold" fo:font-family="'PT Astra Serif'" style:font-family-asian="'PT Astra Serif'" style:font-family-complex="'PT Astra Serif'" fo:background-color="transparent" fo:color="#000000"/>
    </style:style>
    <style:style style:name="T5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8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0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2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4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6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8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0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2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4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6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8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0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24" style:family="text">
      <style:text-properties fo:font-size="14.00pt" fo:font-weight="bold" fo:font-family="'PT Astra Serif'" style:font-family-asian="'PT Astra Serif'" style:font-family-complex="'PT Astra Serif'" fo:background-color="transparent" fo:color="#000000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1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3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5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7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9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1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3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5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7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9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1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3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5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7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9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1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3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5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7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9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1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3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5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7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9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1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3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5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7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1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9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1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3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5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7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9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1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3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5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7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9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1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3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5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7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9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1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3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5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7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9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1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3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5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7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49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1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3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5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7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59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1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3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5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7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9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1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3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5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7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9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1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3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5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7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9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9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1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3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5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7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9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1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3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5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8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0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2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4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6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1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8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0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2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2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2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4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2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6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2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8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2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0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3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2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3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4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3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6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3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8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3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0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4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2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4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6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8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0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2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4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6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8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0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3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5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7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9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1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3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5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7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0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0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0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1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1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1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1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1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2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2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2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2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2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3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3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3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3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3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4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4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4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4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4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5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5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5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5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5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6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6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6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6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6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7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7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7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7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7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8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8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8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8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8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9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9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9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9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9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0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0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0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0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0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1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1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1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1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1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2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2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2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2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2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3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3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3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3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3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4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4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4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4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4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5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5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5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5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5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6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6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6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6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6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7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7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7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7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7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8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8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8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8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8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9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9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9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9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9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0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0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0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0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0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1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1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1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1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1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2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2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2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2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2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3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3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3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3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3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4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4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4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4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4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5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5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5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5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5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6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6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6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6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6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7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7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7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7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7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8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8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8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8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8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9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9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9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9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9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0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0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0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0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0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1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1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1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1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1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2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2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2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2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2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3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3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3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3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3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4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4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4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4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4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5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5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5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5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5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6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6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6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6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6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7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7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7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7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7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8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8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8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8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8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9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9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9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9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9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0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0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0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0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0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1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1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1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1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1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2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2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2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2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2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3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3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3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3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3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4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4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4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4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4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5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5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5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5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5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6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6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6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6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6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7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7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7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7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7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8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8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8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8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8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9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9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9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9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9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0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0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0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0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0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1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1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1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1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1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2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2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2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2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2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3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3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3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3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3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4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4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4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4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4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5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5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5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5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5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6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6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6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6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6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7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7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7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7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7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8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8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8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8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8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9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9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9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9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9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0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0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0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0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0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1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1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1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1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1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2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2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2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2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2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3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3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3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3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3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4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4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4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4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4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5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5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5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5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5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6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6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6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6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6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7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7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7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7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7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8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8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8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8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8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9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9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9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9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9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0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0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0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0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0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1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1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1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1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1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2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2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2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2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2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3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3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3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3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3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4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4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4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4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4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5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5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5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5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5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6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6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6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6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6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7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7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7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7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7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8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8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8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8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8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9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9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9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9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9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0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0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0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0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0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1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1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1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1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1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2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2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2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2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2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3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3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3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3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3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4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4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4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4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4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5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5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5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5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5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6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0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1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2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0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0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1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1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1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1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1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8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 fo:font-style="italic"/>
    </style:style>
    <style:style style:name="T381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38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 fo:font-style="italic"/>
    </style:style>
    <style:style style:name="T381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1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2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2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2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2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2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3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3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3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3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3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4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4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4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4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4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5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5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5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5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5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6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6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6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6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6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7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7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7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7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7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8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8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8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8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8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9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9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9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9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9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0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0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0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0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0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1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1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1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1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1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2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2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2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2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2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3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3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3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3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3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4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4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4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4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4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5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5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5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5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5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6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6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6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6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6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7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7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7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7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7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8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8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8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8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8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9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9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9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9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9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0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0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0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0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0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1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1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1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1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1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2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2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2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2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2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2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403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 fo:font-style="italic"/>
    </style:style>
    <style:style style:name="T403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403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 fo:font-style="italic"/>
    </style:style>
    <style:style style:name="T40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3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3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3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4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4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4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4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4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5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5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5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5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5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6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6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6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6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6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7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7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7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7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7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8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8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8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8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8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9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9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9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9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9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0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0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0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0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0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1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1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1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1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1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2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2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2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2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2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3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3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3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3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3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4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4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4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4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4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5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5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5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5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5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6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6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6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65" style:family="text">
      <style:text-properties fo:font-size="14.00pt" fo:font-weight="normal" style:text-underline-mode="continuous" style:text-underline-type="single" style:text-underline-style="solid" style:text-underline-width="normal" fo:font-family="'PT Astra Serif'" style:font-family-asian="'PT Astra Serif'" style:font-family-complex="'PT Astra Serif'" fo:background-color="transparent" fo:color="#0000ff"/>
    </style:style>
    <style:style style:name="T416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6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7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7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7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7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7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8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8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8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8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8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9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9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9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9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9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0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0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0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0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0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1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1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1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1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1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2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2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2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2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2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3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3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3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3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3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4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4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4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4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4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5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5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5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5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5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6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6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6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6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6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7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7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7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7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7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8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8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8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8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8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9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9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9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9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9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0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0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0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0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0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1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1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1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1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1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2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2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2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2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2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3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3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3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3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3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4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4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4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4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4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5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5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5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5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5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6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6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6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6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6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7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7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7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7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7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8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8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8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8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8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9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9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9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9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9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0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0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0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0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0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1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1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1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1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1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2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2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2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2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2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3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3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3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3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3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4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4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4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4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4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5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5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5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5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5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6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6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6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6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6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7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7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7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7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7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8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8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8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8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8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9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9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9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9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9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0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0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0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0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0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1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1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1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1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1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2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2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2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2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2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3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3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3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3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3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4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4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4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4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4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5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5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5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5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5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6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6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6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6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6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7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7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7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7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7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8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8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8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8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8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9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9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9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9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9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5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0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0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0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0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0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1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1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1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1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1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2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2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2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2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2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3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3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3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3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3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4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4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4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4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4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5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5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5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5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5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6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6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6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6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6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7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7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7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7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7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8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8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8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8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8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9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9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9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4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4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5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5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5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5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5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6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6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6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6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6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7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7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7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7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7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8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8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8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8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8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9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9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9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9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9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0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0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0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0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0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1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1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1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1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1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2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2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2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2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2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3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3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3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3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3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4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4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4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4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4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5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5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5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5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5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6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6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6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6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6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7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7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7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7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8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8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8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8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1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2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2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2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2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2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3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3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3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3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3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4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4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4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4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4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5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5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5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5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5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6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6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6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6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6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7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7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7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7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7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8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8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8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8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8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9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9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9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9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9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0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0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0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0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0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1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1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1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1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1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2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2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2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2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2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3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3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3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3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3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4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4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4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4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4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5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5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5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5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5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6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6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6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6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6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7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7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7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7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7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8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8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8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8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8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9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9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9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9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3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4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4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4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5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5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5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5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6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8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8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8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8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8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9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9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9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0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0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0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0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1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1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2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2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2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3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3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3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3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4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4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2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2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2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2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1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2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1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2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1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2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1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2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1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2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2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2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2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2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2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2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2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2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2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2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3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2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3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2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3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2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3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2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3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2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4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2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4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2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4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2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4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2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4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2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5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2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5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2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5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2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5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2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5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2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6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2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6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2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65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2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67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2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69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2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71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7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2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7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2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7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2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8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2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8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2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8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2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8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2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8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2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90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2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92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2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94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2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9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2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9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62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0.00pt" fo:text-indent="14.20pt" fo:margin-top="12.00pt" fo:margin-bottom="6.00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15.00%" fo:text-align="center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 fo:margin-top="5.00pt" fo:margin-bottom="5.00pt"/>
    </style:style>
    <style:style style:name="P8" style:family="paragraph">
      <style:paragraph-properties fo:line-height="100.00%" fo:text-align="justify" fo:margin-left="0.00pt" fo:text-indent="42.50pt"/>
    </style:style>
    <text:list-style style:name="L9">
      <text:list-level-style-bullet text:level="1" text:bullet-char="•">
        <style:list-level-properties text:space-before="42.5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 fo:margin-left="-60.50pt" fo:text-indent="60.50pt"/>
    </style:style>
    <style:style style:name="P10" style:family="paragraph">
      <style:paragraph-properties fo:line-height="100.00%" fo:text-align="left" fo:margin-left="28.35pt" fo:text-indent="42.50pt"/>
    </style:style>
    <text:list-style style:name="L11">
      <text:list-level-style-bullet text:level="1" text:bullet-char="•">
        <style:list-level-properties text:space-before="42.5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justify" fo:margin-left="-60.50pt" fo:text-indent="60.50pt"/>
    </style:style>
    <style:style style:name="P12" style:family="paragraph">
      <style:paragraph-properties fo:line-height="100.00%" fo:text-align="justify" fo:margin-left="0.00pt" fo:text-indent="42.55pt"/>
    </style:style>
    <text:list-style style:name="L13">
      <text:list-level-style-bullet text:level="1" text:bullet-char="•">
        <style:list-level-properties text:space-before="42.5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justify" fo:margin-left="-60.50pt" fo:text-indent="60.50pt"/>
    </style:style>
    <style:style style:name="P14" style:family="paragraph">
      <style:paragraph-properties fo:line-height="100.00%" fo:text-align="justify" fo:margin-left="0.00pt" fo:text-indent="42.50pt"/>
    </style:style>
    <style:style style:name="P15" style:family="paragraph">
      <style:paragraph-properties fo:line-height="100.00%" fo:text-align="justify" fo:margin-left="0.00pt" fo:text-indent="42.50pt">
        <style:tab-stops>
          <style:tab-stop style:position="453.60pt"/>
        </style:tab-stops>
      </style:paragraph-properties>
    </style:style>
    <style:style style:name="P16" style:family="paragraph">
      <style:paragraph-properties fo:line-height="100.00%" fo:text-align="justify" fo:margin-left="0.00pt" fo:text-indent="42.50pt"/>
    </style:style>
    <text:list-style style:name="L17">
      <text:list-level-style-bullet text:level="1" text:bullet-char="•">
        <style:list-level-properties text:space-before="42.5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justify" fo:margin-left="-60.50pt" fo:text-indent="60.50pt"/>
    </style:style>
    <style:style style:name="P18" style:family="paragraph">
      <style:paragraph-properties fo:line-height="100.00%" fo:text-align="justify" fo:margin-left="0.00pt" fo:text-indent="42.50pt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right"/>
    </style:style>
    <style:style style:name="P21" style:family="paragraph">
      <style:paragraph-properties fo:line-height="100.00%" fo:text-align="center" fo:margin-right="22.60pt"/>
    </style:style>
    <style:style style:name="P22" style:family="paragraph">
      <style:paragraph-properties fo:line-height="100.00%" fo:text-align="justify" fo:margin-left="0.00pt" fo:text-indent="42.55pt" fo:margin-right="22.60pt"/>
    </style:style>
    <style:style style:name="P23" style:family="paragraph">
      <style:paragraph-properties fo:line-height="100.00%" fo:text-align="justify" fo:margin-left="0.00pt" fo:text-indent="42.50pt"/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center" fo:margin-left="-18.00pt" fo:text-indent="18.00pt"/>
    </style:style>
    <style:style style:name="P25" style:family="paragraph">
      <style:paragraph-properties fo:line-height="100.00%" fo:text-align="justify" fo:margin-left="0.00pt" fo:text-indent="42.50pt"/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center" fo:margin-left="-18.00pt" fo:text-indent="18.00pt"/>
    </style:style>
    <style:style style:name="P27" style:family="paragraph">
      <style:paragraph-properties fo:line-height="100.00%" fo:text-align="justify" fo:margin-left="0.00pt" fo:text-indent="42.50pt"/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center" fo:margin-left="-18.00pt" fo:text-indent="18.00pt"/>
    </style:style>
    <style:style style:name="P29" style:family="paragraph">
      <style:paragraph-properties fo:line-height="100.00%" fo:text-align="justify" fo:margin-left="0.00pt" fo:text-indent="42.50pt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justify" fo:margin-left="0.00pt" fo:text-indent="42.50pt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justify" fo:margin-left="0.00pt" fo:text-indent="42.50pt"/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justify" fo:margin-left="0.00pt" fo:text-indent="42.50pt"/>
    </style:style>
    <style:style style:name="P36" style:family="paragraph">
      <style:paragraph-properties fo:line-height="100.00%" fo:text-align="justify" fo:margin-left="0.00pt" fo:text-indent="42.55pt" fo:margin-right="22.60pt"/>
    </style:style>
    <style:style style:name="P37" style:family="paragraph">
      <style:paragraph-properties fo:line-height="100.00%" fo:text-align="right" fo:margin-left="0.00pt" fo:text-indent="42.55pt" fo:margin-right="1.35pt"/>
    </style:style>
    <style:style style:name="P38" style:family="paragraph">
      <style:paragraph-properties fo:line-height="100.00%" fo:text-align="right" fo:margin-left="0.00pt" fo:text-indent="42.55pt" fo:margin-right="22.60pt"/>
    </style:style>
    <style:style style:name="P39" style:family="paragraph">
      <style:paragraph-properties fo:line-height="100.00%" fo:text-align="center" fo:margin-left="0.00pt" fo:text-indent="42.55pt" fo:margin-right="22.60pt"/>
    </style:style>
    <style:style style:name="P40" style:family="paragraph">
      <style:paragraph-properties fo:line-height="100.00%" fo:text-align="justify" fo:margin-left="0.00pt" fo:text-indent="42.55pt" fo:margin-right="22.60pt"/>
    </style:style>
    <style:style style:name="P41" style:family="paragraph">
      <style:paragraph-properties fo:line-height="100.00%" fo:text-align="left" fo:margin-left="-63.80pt" fo:text-indent="-5.40pt">
        <style:tab-stops>
          <style:tab-stop style:position="131.80pt"/>
          <style:tab-stop style:position="32960.30pt"/>
          <style:tab-stop style:position="421185.45pt" style:type="right"/>
        </style:tab-stops>
      </style:paragraph-properties>
    </style:style>
    <style:style style:name="P42" style:family="paragraph">
      <style:paragraph-properties fo:line-height="100.00%" fo:text-align="center" fo:margin-right="22.60pt"/>
    </style:style>
    <style:style style:name="P43" style:family="paragraph">
      <style:paragraph-properties fo:line-height="100.00%" fo:text-align="justify" fo:margin-right="22.60pt"/>
    </style:style>
    <style:style style:name="P44" style:family="paragraph">
      <style:paragraph-properties fo:line-height="100.00%" fo:text-align="center" fo:margin-right="22.60pt"/>
    </style:style>
    <style:style style:name="P45" style:family="paragraph">
      <style:paragraph-properties fo:line-height="100.00%" fo:text-align="left" fo:margin-left="-63.80pt" fo:text-indent="-5.40pt">
        <style:tab-stops>
          <style:tab-stop style:position="131.80pt"/>
          <style:tab-stop style:position="32960.30pt"/>
          <style:tab-stop style:position="421185.45pt" style:type="right"/>
        </style:tab-stops>
      </style:paragraph-properties>
    </style:style>
    <style:style style:name="P46" style:family="paragraph">
      <style:paragraph-properties fo:line-height="100.00%" fo:text-align="left" fo:margin-left="-63.80pt" fo:text-indent="-5.40pt">
        <style:tab-stops>
          <style:tab-stop style:position="131.80pt"/>
          <style:tab-stop style:position="32960.30pt"/>
          <style:tab-stop style:position="421185.45pt" style:type="right"/>
        </style:tab-stops>
      </style:paragraph-properties>
    </style:style>
    <style:style style:name="P47" style:family="paragraph">
      <style:paragraph-properties fo:line-height="100.00%" fo:text-align="center" fo:margin-left="0.00pt" fo:text-indent="42.55pt" fo:margin-right="22.60pt"/>
    </style:style>
    <style:style style:name="P48" style:family="paragraph">
      <style:paragraph-properties fo:line-height="100.00%" fo:text-align="justify" fo:margin-left="0.00pt" fo:text-indent="1.75pt" fo:margin-right="22.60pt"/>
    </style:style>
    <style:style style:name="P49" style:family="paragraph">
      <style:paragraph-properties fo:line-height="100.00%" fo:text-align="center" fo:margin-left="0.00pt" fo:text-indent="42.55pt" fo:margin-right="22.60pt"/>
    </style:style>
    <style:style style:name="P50" style:family="paragraph">
      <style:paragraph-properties fo:line-height="100.00%" fo:text-align="left" fo:margin-left="-63.80pt" fo:text-indent="-5.40pt">
        <style:tab-stops>
          <style:tab-stop style:position="131.80pt"/>
          <style:tab-stop style:position="32960.30pt"/>
          <style:tab-stop style:position="421185.45pt" style:type="right"/>
        </style:tab-stops>
      </style:paragraph-properties>
    </style:style>
    <style:style style:name="P51" style:family="paragraph">
      <style:paragraph-properties fo:line-height="100.00%" fo:text-align="center" fo:margin-left="0.00pt" fo:text-indent="42.55pt" fo:margin-right="22.60pt"/>
    </style:style>
    <style:style style:name="P52" style:family="paragraph">
      <style:paragraph-properties fo:line-height="100.00%" fo:text-align="justify" fo:margin-left="0.00pt" fo:text-indent="1.75pt" fo:margin-right="22.60pt"/>
    </style:style>
    <style:style style:name="P53" style:family="paragraph">
      <style:paragraph-properties fo:line-height="100.00%" fo:text-align="center" fo:margin-left="0.00pt" fo:text-indent="42.55pt" fo:margin-right="22.60pt"/>
    </style:style>
    <style:style style:name="P54" style:family="paragraph">
      <style:paragraph-properties fo:line-height="100.00%" fo:text-align="left" fo:margin-left="-63.80pt" fo:text-indent="-5.40pt">
        <style:tab-stops>
          <style:tab-stop style:position="131.80pt"/>
          <style:tab-stop style:position="32960.30pt"/>
          <style:tab-stop style:position="421185.45pt" style:type="right"/>
        </style:tab-stops>
      </style:paragraph-properties>
    </style:style>
    <style:style style:name="P55" style:family="paragraph">
      <style:paragraph-properties fo:line-height="100.00%" fo:text-align="center" fo:margin-left="0.00pt" fo:text-indent="42.55pt" fo:margin-right="22.60pt"/>
    </style:style>
    <style:style style:name="P56" style:family="paragraph">
      <style:paragraph-properties fo:line-height="100.00%" fo:text-align="justify" fo:margin-left="0.00pt" fo:text-indent="1.75pt" fo:margin-right="22.60pt"/>
    </style:style>
    <style:style style:name="P57" style:family="paragraph">
      <style:paragraph-properties fo:line-height="100.00%" fo:text-align="center" fo:margin-left="0.00pt" fo:text-indent="42.55pt" fo:margin-right="22.60pt"/>
    </style:style>
    <style:style style:name="P58" style:family="paragraph">
      <style:paragraph-properties fo:line-height="100.00%" fo:text-align="left" fo:margin-left="-63.80pt" fo:text-indent="-5.40pt">
        <style:tab-stops>
          <style:tab-stop style:position="131.80pt"/>
          <style:tab-stop style:position="32960.30pt"/>
          <style:tab-stop style:position="421185.45pt" style:type="right"/>
        </style:tab-stops>
      </style:paragraph-properties>
    </style:style>
    <style:style style:name="P59" style:family="paragraph">
      <style:paragraph-properties fo:line-height="100.00%" fo:text-align="center" fo:margin-left="0.00pt" fo:text-indent="42.55pt" fo:margin-right="22.60pt"/>
    </style:style>
    <style:style style:name="P60" style:family="paragraph">
      <style:paragraph-properties fo:line-height="100.00%" fo:text-align="justify" fo:margin-left="0.00pt" fo:text-indent="1.75pt" fo:margin-right="22.60pt"/>
    </style:style>
    <style:style style:name="P61" style:family="paragraph">
      <style:paragraph-properties fo:line-height="100.00%" fo:text-align="center" fo:margin-left="0.00pt" fo:text-indent="42.55pt" fo:margin-right="22.60pt"/>
    </style:style>
    <style:style style:name="P62" style:family="paragraph">
      <style:paragraph-properties fo:line-height="100.00%" fo:text-align="left" fo:margin-left="-63.80pt" fo:text-indent="-5.40pt">
        <style:tab-stops>
          <style:tab-stop style:position="131.80pt"/>
          <style:tab-stop style:position="32960.30pt"/>
          <style:tab-stop style:position="421185.45pt" style:type="right"/>
        </style:tab-stops>
      </style:paragraph-properties>
    </style:style>
    <style:style style:name="P63" style:family="paragraph">
      <style:paragraph-properties fo:line-height="100.00%" fo:text-align="center" fo:margin-left="0.00pt" fo:text-indent="42.55pt" fo:margin-right="22.60pt"/>
    </style:style>
    <style:style style:name="P64" style:family="paragraph">
      <style:paragraph-properties fo:line-height="100.00%" fo:text-align="justify" fo:margin-left="0.00pt" fo:text-indent="1.75pt" fo:margin-right="22.60pt"/>
    </style:style>
    <style:style style:name="P65" style:family="paragraph">
      <style:paragraph-properties fo:line-height="100.00%" fo:text-align="center" fo:margin-left="0.00pt" fo:text-indent="42.55pt" fo:margin-right="22.60pt"/>
    </style:style>
    <style:style style:name="P66" style:family="paragraph">
      <style:paragraph-properties fo:line-height="100.00%" fo:text-align="left" fo:margin-left="-63.80pt" fo:text-indent="-5.40pt">
        <style:tab-stops>
          <style:tab-stop style:position="131.80pt"/>
          <style:tab-stop style:position="32960.30pt"/>
          <style:tab-stop style:position="421185.45pt" style:type="right"/>
        </style:tab-stops>
      </style:paragraph-properties>
    </style:style>
    <style:style style:name="P67" style:family="paragraph">
      <style:paragraph-properties fo:line-height="100.00%" fo:text-align="center" fo:margin-left="0.00pt" fo:text-indent="42.55pt" fo:margin-right="22.60pt"/>
    </style:style>
    <style:style style:name="P68" style:family="paragraph">
      <style:paragraph-properties fo:line-height="100.00%" fo:text-align="justify" fo:margin-left="0.00pt" fo:text-indent="1.75pt" fo:margin-right="22.60pt"/>
    </style:style>
    <style:style style:name="P69" style:family="paragraph">
      <style:paragraph-properties fo:line-height="100.00%" fo:text-align="center" fo:margin-left="0.00pt" fo:text-indent="42.55pt" fo:margin-right="22.60pt"/>
    </style:style>
    <style:style style:name="P70" style:family="paragraph">
      <style:paragraph-properties fo:line-height="100.00%" fo:text-align="left" fo:margin-left="-63.80pt" fo:text-indent="-5.40pt">
        <style:tab-stops>
          <style:tab-stop style:position="131.80pt"/>
          <style:tab-stop style:position="32960.30pt"/>
          <style:tab-stop style:position="421185.45pt" style:type="right"/>
        </style:tab-stops>
      </style:paragraph-properties>
    </style:style>
    <style:style style:name="P71" style:family="paragraph">
      <style:paragraph-properties fo:line-height="100.00%" fo:text-align="center" fo:margin-left="0.00pt" fo:text-indent="42.55pt" fo:margin-right="22.60pt"/>
    </style:style>
    <style:style style:name="P72" style:family="paragraph">
      <style:paragraph-properties fo:line-height="100.00%" fo:text-align="justify" fo:margin-left="0.00pt" fo:text-indent="1.75pt" fo:margin-right="22.60pt"/>
    </style:style>
    <style:style style:name="P73" style:family="paragraph">
      <style:paragraph-properties fo:line-height="100.00%" fo:text-align="center" fo:margin-left="0.00pt" fo:text-indent="42.55pt" fo:margin-right="22.60pt"/>
    </style:style>
    <style:style style:name="P74" style:family="paragraph">
      <style:paragraph-properties fo:line-height="100.00%" fo:text-align="left" fo:margin-left="-63.80pt" fo:text-indent="-5.40pt">
        <style:tab-stops>
          <style:tab-stop style:position="131.80pt"/>
          <style:tab-stop style:position="32960.30pt"/>
          <style:tab-stop style:position="421185.45pt" style:type="right"/>
        </style:tab-stops>
      </style:paragraph-properties>
    </style:style>
    <style:style style:name="P75" style:family="paragraph">
      <style:paragraph-properties fo:line-height="100.00%" fo:text-align="center" fo:margin-left="0.00pt" fo:text-indent="42.55pt" fo:margin-right="22.60pt"/>
    </style:style>
    <style:style style:name="P76" style:family="paragraph">
      <style:paragraph-properties fo:line-height="100.00%" fo:text-align="justify" fo:margin-left="0.00pt" fo:text-indent="1.75pt" fo:margin-right="22.60pt"/>
    </style:style>
    <style:style style:name="P77" style:family="paragraph">
      <style:paragraph-properties fo:line-height="100.00%" fo:text-align="center" fo:margin-left="0.00pt" fo:text-indent="42.55pt" fo:margin-right="22.60pt"/>
    </style:style>
    <style:style style:name="P78" style:family="paragraph">
      <style:paragraph-properties fo:line-height="100.00%" fo:text-align="center" fo:margin-right="22.60pt"/>
    </style:style>
    <style:style style:name="P79" style:family="paragraph">
      <style:paragraph-properties fo:line-height="100.00%" fo:text-align="left" fo:margin-left="-63.80pt" fo:text-indent="-5.40pt">
        <style:tab-stops>
          <style:tab-stop style:position="131.80pt"/>
          <style:tab-stop style:position="32960.30pt"/>
          <style:tab-stop style:position="421185.45pt" style:type="right"/>
        </style:tab-stops>
      </style:paragraph-properties>
    </style:style>
    <style:style style:name="P80" style:family="paragraph">
      <style:paragraph-properties fo:line-height="100.00%" fo:text-align="center" fo:margin-left="0.00pt" fo:text-indent="42.55pt" fo:margin-right="22.60pt"/>
    </style:style>
    <style:style style:name="P81" style:family="paragraph">
      <style:paragraph-properties fo:line-height="100.00%" fo:text-align="justify" fo:margin-left="0.00pt" fo:text-indent="1.75pt" fo:margin-right="22.60pt"/>
    </style:style>
    <style:style style:name="P82" style:family="paragraph">
      <style:paragraph-properties fo:line-height="100.00%" fo:text-align="center" fo:margin-left="0.00pt" fo:text-indent="42.55pt" fo:margin-right="22.60pt"/>
    </style:style>
    <style:style style:name="P83" style:family="paragraph">
      <style:paragraph-properties fo:line-height="100.00%" fo:text-align="left" fo:margin-left="-63.80pt" fo:text-indent="-5.40pt">
        <style:tab-stops>
          <style:tab-stop style:position="131.80pt"/>
          <style:tab-stop style:position="32960.30pt"/>
          <style:tab-stop style:position="421185.45pt" style:type="right"/>
        </style:tab-stops>
      </style:paragraph-properties>
    </style:style>
    <style:style style:name="P84" style:family="paragraph">
      <style:paragraph-properties fo:line-height="100.00%" fo:text-align="justify" fo:margin-left="0.00pt" fo:text-indent="42.55pt" fo:margin-right="22.60pt"/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left" fo:margin-left="0.00pt" fo:text-indent="-5.40pt">
        <style:tab-stops>
          <style:tab-stop style:position="242.95pt"/>
          <style:tab-stop style:position="3289.65pt" style:type="center"/>
        </style:tab-stops>
      </style:paragraph-properties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justify"/>
    </style:style>
    <style:style style:name="P89" style:family="paragraph">
      <style:paragraph-properties fo:line-height="100.00%" fo:text-align="justify" fo:margin-left="21.60pt" fo:text-indent="0.00pt"/>
    </style:style>
    <style:style style:name="P90" style:family="paragraph">
      <style:paragraph-properties fo:line-height="100.00%" fo:text-align="justify"/>
    </style:style>
    <style:style style:name="P91" style:family="paragraph">
      <style:paragraph-properties fo:line-height="100.00%" fo:text-align="justify" fo:margin-left="21.60pt" fo:text-indent="0.00pt"/>
    </style:style>
    <style:style style:name="P92" style:family="paragraph">
      <style:paragraph-properties fo:line-height="100.00%" fo:text-align="justify" fo:margin-left="21.60pt" fo:text-indent="0.00pt"/>
    </style:style>
    <style:style style:name="P93" style:family="paragraph">
      <style:paragraph-properties fo:line-height="100.00%" fo:text-align="justify"/>
    </style:style>
    <style:style style:name="P94" style:family="paragraph">
      <style:paragraph-properties fo:line-height="100.00%" fo:text-align="justify" fo:margin-left="21.60pt" fo:text-indent="0.00pt"/>
    </style:style>
    <text:list-style style:name="L95">
      <text:list-level-style-bullet text:level="1" text:bullet-char="•">
        <style:list-level-properties text:space-before="19.25pt" text:min-label-width="18.00pt"/>
        <style:text-properties fo:font-family="Symbol"/>
      </text:list-level-style-bullet>
    </text:list-style>
    <style:style style:name="P95" style:family="paragraph">
      <style:paragraph-properties fo:line-height="100.00%" fo:text-align="justify" fo:margin-left="-18.00pt" fo:text-indent="18.00pt">
        <style:tab-stops>
          <style:tab-stop style:position="36.00pt"/>
        </style:tab-stops>
      </style:paragraph-properties>
    </style:style>
    <style:style style:name="P96" style:family="paragraph">
      <style:paragraph-properties fo:line-height="100.00%" fo:text-align="left" fo:margin-left="-18.00pt" fo:text-indent="16.75pt">
        <style:tab-stops>
          <style:tab-stop style:position="19.25pt"/>
        </style:tab-stops>
      </style:paragraph-properties>
    </style:style>
    <style:style style:name="P97" style:family="paragraph">
      <style:paragraph-properties fo:line-height="100.00%" fo:text-align="left" fo:margin-left="-37.25pt" fo:text-indent="18.00pt">
        <style:tab-stops>
          <style:tab-stop style:position="36.00pt"/>
        </style:tab-stops>
      </style:paragraph-properties>
    </style:style>
    <style:style style:name="P98" style:family="paragraph">
      <style:paragraph-properties fo:line-height="100.00%" fo:text-align="left" fo:margin-left="36.00pt" fo:text-indent="0.00pt"/>
    </style:style>
    <style:style style:name="P99" style:family="paragraph">
      <style:paragraph-properties fo:line-height="100.00%" fo:text-align="left" fo:margin-left="0.00pt" fo:text-indent="-5.40pt">
        <style:tab-stops>
          <style:tab-stop style:position="242.95pt"/>
          <style:tab-stop style:position="3289.65pt" style:type="center"/>
        </style:tab-stops>
      </style:paragraph-properties>
    </style:style>
    <style:style style:name="P100" style:family="paragraph">
      <style:paragraph-properties fo:line-height="100.00%" fo:text-align="left" fo:margin-left="0.00pt" fo:text-indent="-5.40pt">
        <style:tab-stops>
          <style:tab-stop style:position="242.95pt"/>
          <style:tab-stop style:position="3289.65pt" style:type="center"/>
        </style:tab-stops>
      </style:paragraph-properties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left" fo:margin-bottom="10.00pt"/>
    </style:style>
    <style:style style:name="P103" style:family="paragraph">
      <style:paragraph-properties fo:line-height="100.00%" fo:text-align="left" fo:margin-left="0.00pt" fo:text-indent="-5.40pt">
        <style:tab-stops>
          <style:tab-stop style:position="242.95pt"/>
          <style:tab-stop style:position="3289.65pt" style:type="center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 fo:margin-bottom="10.00pt"/>
    </style:style>
    <style:style style:name="P106" style:family="paragraph">
      <style:paragraph-properties fo:line-height="100.00%" fo:text-align="left" fo:margin-left="0.00pt" fo:text-indent="-5.40pt">
        <style:tab-stops>
          <style:tab-stop style:position="242.95pt"/>
          <style:tab-stop style:position="3289.65pt" style:type="center"/>
        </style:tab-stops>
      </style:paragraph-properties>
    </style:style>
    <style:style style:name="P107" style:family="paragraph">
      <style:paragraph-properties fo:line-height="100.00%" fo:text-align="justify"/>
    </style:style>
    <style:style style:name="P108" style:family="paragraph">
      <style:paragraph-properties fo:line-height="100.00%" fo:text-align="justify"/>
    </style:style>
    <style:style style:name="P109" style:family="paragraph">
      <style:paragraph-properties fo:line-height="100.00%" fo:text-align="justify"/>
    </style:style>
    <style:style style:name="P110" style:family="paragraph">
      <style:paragraph-properties fo:line-height="100.00%" fo:text-align="left" fo:margin-bottom="10.00pt"/>
    </style:style>
    <style:style style:name="P111" style:family="paragraph">
      <style:paragraph-properties fo:line-height="100.00%" fo:text-align="left" fo:margin-left="0.00pt" fo:text-indent="-5.40pt">
        <style:tab-stops>
          <style:tab-stop style:position="242.95pt"/>
          <style:tab-stop style:position="3289.65pt" style:type="center"/>
        </style:tab-stops>
      </style:paragraph-properties>
    </style:style>
    <style:style style:name="P112" style:family="paragraph">
      <style:paragraph-properties fo:line-height="100.00%" fo:text-align="justify"/>
    </style:style>
    <style:style style:name="P113" style:family="paragraph">
      <style:paragraph-properties fo:line-height="100.00%" fo:text-align="center"/>
    </style:style>
    <style:style style:name="TableColumn0100" style:family="table-column">
      <style:table-column-properties style:column-width="0.944444in"/>
    </style:style>
    <style:style style:name="TableColumn0101" style:family="table-column">
      <style:table-column-properties style:column-width="3.560417in"/>
    </style:style>
    <style:style style:name="TableColumn0102" style:family="table-column">
      <style:table-column-properties style:column-width="2.779861in"/>
    </style:style>
    <style:style style:name="Table01" style:family="table">
      <style:table-properties style:width="7.284722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3.374306in"/>
    </style:style>
    <style:style style:name="TableColumn0201" style:family="table-column">
      <style:table-column-properties style:column-width="3.394444in"/>
    </style:style>
    <style:style style:name="Table02" style:family="table">
      <style:table-properties style:width="6.76875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ext:p text:style-name="P1"><draw:frame text:anchor-type="as-char" svg:width="17.46mm" svg:height="24.61mm" style:rel-width="scale" style:rel-height="scale"><draw:object-ole xlink:href="OleObj1"/><draw:image xlink:href="ObjectReplacements/OleObj1"/></draw:frame><text:span text:style-name="T1"/></text:p>
      <text:p text:style-name="P2"><text:span text:style-name="T1"/></text:p>
      <text:p text:style-name="P3"><text:span text:style-name="T2">МИНИСТЕРСТВО</text:span><text:span text:style-name="T3"><text:s/></text:span><text:span text:style-name="T4">ОБРАЗОВАНИЯ</text:span><text:span text:style-name="T5"><text:s/></text:span><text:span text:style-name="T6">И</text:span><text:span text:style-name="T7"><text:s/></text:span><text:span text:style-name="T8">НАУКИ</text:span></text:p>
      <text:p text:style-name="P3"><text:span text:style-name="T8">ТАМБОВСКОЙ</text:span><text:span text:style-name="T9"><text:s/></text:span><text:span text:style-name="T10">ОБЛАСТИ</text:span></text:p>
      <text:p text:style-name="P4"><text:span text:style-name="T11"/></text:p>
      <text:p text:style-name="P4"><text:span text:style-name="T12">П</text:span><text:span text:style-name="T13"><text:s/></text:span><text:span text:style-name="T14">Р</text:span><text:span text:style-name="T15"><text:s/></text:span><text:span text:style-name="T16">И</text:span><text:span text:style-name="T17"><text:s/></text:span><text:span text:style-name="T18">К</text:span><text:span text:style-name="T19"><text:s/></text:span><text:span text:style-name="T20">А</text:span><text:span text:style-name="T21"><text:s/></text:span><text:span text:style-name="T22">З</text:span></text:p>
      <text:p text:style-name="P4"><text:span text:style-name="T23"/></text:p>
      <text:p text:style-name="P5"><text:span text:style-name="T24">11.12.2023<text:s text:c="2"/><text:tab/><text:tab/><text:tab/><text:tab/><text:tab/><text:tab/><text:tab/><text:tab/><text:tab/>№ 3395</text:span></text:p>
      <text:p text:style-name="P5"><text:span text:style-name="T25"/></text:p>
      <text:p text:style-name="P6"><text:span text:style-name="T26"><text:tab/><text:tab/><text:tab/><text:tab/><text:tab/><text:s text:c="9"/></text:span><text:span text:style-name="T27">г</text:span><text:span text:style-name="T28">.<text:s/></text:span><text:span text:style-name="T29">Тамбов</text:span></text:p>
      <text:p text:style-name="P6"><text:span text:style-name="T30"/></text:p>
      <text:p text:style-name="P7"><text:span text:style-name="T31">О</text:span><text:span text:style-name="T32"><text:s/></text:span><text:span text:style-name="T33">подготовке</text:span><text:span text:style-name="T34"><text:s/></text:span><text:span text:style-name="T35">и</text:span><text:span text:style-name="T36"><text:s/></text:span><text:span text:style-name="T37">проведении</text:span><text:span text:style-name="T38"><text:s/></text:span><text:span text:style-name="T39">итогового</text:span><text:span text:style-name="T40"><text:s/></text:span><text:span text:style-name="T41">собеседования</text:span><text:span text:style-name="T42"><text:s/></text:span><text:span text:style-name="T43">по</text:span><text:span text:style-name="T44"><text:s/></text:span><text:span text:style-name="T45">русскому</text:span><text:span text:style-name="T46"><text:s/></text:span><text:span text:style-name="T47">языку</text:span><text:span text:style-name="T48"><text:s/></text:span><text:span text:style-name="T49">в</text:span><text:span text:style-name="T50"><text:s/>9<text:s/></text:span><text:span text:style-name="T51">классе</text:span></text:p>
      <text:p text:style-name="P8"><text:span text:style-name="T52">В</text:span><text:span text:style-name="T53"><text:s/></text:span><text:span text:style-name="T54">соответствии</text:span><text:span text:style-name="T55"><text:s/></text:span><text:span text:style-name="T56">с</text:span><text:span text:style-name="T57"><text:s/></text:span><text:span text:style-name="T58">приказом</text:span><text:span text:style-name="T59"><text:s/></text:span><text:span text:style-name="T60">Минпросвещения</text:span><text:span text:style-name="T61"><text:s/></text:span><text:span text:style-name="T62">России</text:span><text:span text:style-name="T63"><text:s/></text:span><text:span text:style-name="T64">и</text:span><text:span text:style-name="T65"><text:s/></text:span><text:span text:style-name="T66">Рособрнадзора</text:span><text:span text:style-name="T67"><text:s/></text:span><text:span text:style-name="T68">от</text:span><text:span text:style-name="T69"><text:s/>04.04.2023<text:s/></text:span><text:span text:style-name="T70">№</text:span><text:span text:style-name="T71">232/551 «</text:span><text:span text:style-name="T72">Об</text:span><text:span text:style-name="T73"><text:s/></text:span><text:span text:style-name="T74">утверждении</text:span><text:span text:style-name="T75"><text:s/></text:span><text:span text:style-name="T76">Порядка</text:span><text:span text:style-name="T77"><text:s/></text:span><text:span text:style-name="T78">проведения</text:span><text:span text:style-name="T79"><text:s/></text:span><text:span text:style-name="T80">государственной</text:span><text:span text:style-name="T81"><text:s/></text:span><text:span text:style-name="T82">итоговой</text:span><text:span text:style-name="T83"><text:s/></text:span><text:span text:style-name="T84">аттестации</text:span><text:span text:style-name="T85"><text:s/></text:span><text:span text:style-name="T86">по</text:span><text:span text:style-name="T87"><text:s/></text:span><text:span text:style-name="T88">образовательным</text:span><text:span text:style-name="T89"><text:s/></text:span><text:span text:style-name="T90">программам</text:span><text:span text:style-name="T91"><text:s/></text:span><text:span text:style-name="T92">основного</text:span><text:span text:style-name="T93"><text:s/></text:span><text:span text:style-name="T94">общего</text:span><text:span text:style-name="T95"><text:s/></text:span><text:span text:style-name="T96">образования</text:span><text:span text:style-name="T97">»</text:span><text:span text:style-name="T98"><text:s/></text:span><text:span text:style-name="T99">и</text:span><text:span text:style-name="T100"><text:s/></text:span><text:span text:style-name="T101">в</text:span><text:span text:style-name="T102"><text:s/></text:span><text:span text:style-name="T103">целях</text:span><text:span text:style-name="T104"><text:s/></text:span><text:span text:style-name="T105">организованного</text:span><text:span text:style-name="T106"><text:s/></text:span><text:span text:style-name="T107">проведения</text:span><text:span text:style-name="T108"><text:s/></text:span><text:span text:style-name="T109">итогового</text:span><text:span text:style-name="T110"><text:s/></text:span><text:span text:style-name="T111">собеседования</text:span><text:span text:style-name="T112"><text:s/></text:span><text:span text:style-name="T113">по</text:span><text:span text:style-name="T114"><text:s/></text:span><text:span text:style-name="T115">русскому</text:span><text:span text:style-name="T116"><text:s/></text:span><text:span text:style-name="T117">языку</text:span><text:span text:style-name="T118"><text:s/></text:span><text:span text:style-name="T119">в</text:span><text:span text:style-name="T120"><text:s/>9<text:s/></text:span><text:span text:style-name="T121">классах</text:span><text:span text:style-name="T122"><text:s/></text:span><text:span text:style-name="T123">приказываю</text:span><text:span text:style-name="T124">:</text:span></text:p>
      <text:list text:style-name="L9">
        <text:list-item>
          <text:p text:style-name="P9"><text:span text:style-name="T125">Организовать и провести итоговое собеседование по русскому языку в 9 классах (далее - итоговое собеседование) в следующие сроки:</text:span></text:p>
        </text:list-item>
      </text:list>
      <text:p text:style-name="P10"><text:span text:style-name="T126">14<text:s/></text:span><text:span text:style-name="T127">февраля 2024 года;</text:span></text:p>
      <text:p text:style-name="P10"><text:span text:style-name="T128">13<text:s/></text:span><text:span text:style-name="T129">марта 2024 года;</text:span></text:p>
      <text:p text:style-name="P10"><text:span text:style-name="T130">15<text:s/></text:span><text:span text:style-name="T131">апреля 2024 года.</text:span></text:p>
      <text:list text:style-name="L11">
        <text:list-item>
          <text:p text:style-name="P11"><text:span text:style-name="T131">Утвердить Порядок проведения и проверки итогового собеседования (далее – Порядок) согласно приложению.</text:span></text:p>
        </text:list-item>
        <text:list-item>
          <text:p text:style-name="P11"><text:span text:style-name="T131">Назначить лицом, ответственным за проведение итогового собеседования Тонину С.В., и.о.начальника отдела оценки качества образования и государственной итоговой аттестации министерства образования и науки Тамбовской области.</text:span></text:p>
        </text:list-item>
        <text:list-item>
          <text:p text:style-name="P11"><text:span text:style-name="T131">Отделу оценки качества образования и государственной итоговой аттестации (Тонина) обеспечить организацию и проведение итогового собеседования в соответствии с требованиями Порядка в установленные сроки.</text:span></text:p>
        </text:list-item>
        <text:list-item>
          <text:p text:style-name="P11"><text:span text:style-name="T131">ТОГКУ<text:s/></text:span><text:span text:style-name="T132">«</text:span><text:span text:style-name="T133">Центр экспертизы образовательной деятельности</text:span><text:span text:style-name="T134">» (</text:span><text:span text:style-name="T135">Мексичев) обеспечить организационное и технологическое сопровождение итогового собеседования.</text:span></text:p>
        </text:list-item>
        <text:list-item>
          <text:p text:style-name="P11"><text:span text:style-name="T135">Тамбовскому областному государственному образовательному учреждению дополнительного профессионального образования<text:s/></text:span><text:span text:style-name="T136">«</text:span><text:span text:style-name="T137">Институт повышения квалификации работников образования</text:span><text:span text:style-name="T138">» (</text:span><text:span text:style-name="T139">Налетова) обеспечить методическое сопровождение подготовки к проведению итогового собеседования и проведение методического анализа результатов итогового собеседования.</text:span></text:p>
        </text:list-item>
        <text:list-item>
          <text:p text:style-name="P11"><text:span text:style-name="T139">Рекомендовать руководителям органов местного самоуправления, осуществляющих управление в сфере образования, организовать работу:</text:span></text:p>
        </text:list-item>
      </text:list>
      <text:p text:style-name="P12"><text:span text:style-name="T139">по информированию участников итогового собеседования, педагогов, родителей (законных представителей) о Порядке;</text:span></text:p>
      <text:p text:style-name="P12"><text:span text:style-name="T139">по сбору данных об участниках итогового собеседования для внесения в РИС.</text:span></text:p>
      <text:list text:style-name="L13">
        <text:list-item>
          <text:p text:style-name="P13"><text:span text:style-name="T139">Рекомендовать руководителям общеобразовательных организаций обеспечить:</text:span></text:p>
        </text:list-item>
      </text:list>
      <text:p text:style-name="P14"><text:span text:style-name="T140">назначение</text:span><text:span text:style-name="T141"><text:s/></text:span><text:span text:style-name="T142">ответственных</text:span><text:span text:style-name="T143"><text:s/></text:span><text:span text:style-name="T144">за</text:span><text:span text:style-name="T145"><text:s/></text:span><text:span text:style-name="T146">организацию</text:span><text:span text:style-name="T147"><text:s/></text:span><text:span text:style-name="T148">и</text:span><text:span text:style-name="T149"><text:s/></text:span><text:span text:style-name="T150">проведение</text:span><text:span text:style-name="T151"><text:s/></text:span><text:span text:style-name="T152">итогового</text:span><text:span text:style-name="T153"><text:s/></text:span><text:span text:style-name="T154">собеседования</text:span><text:span text:style-name="T155"><text:s/></text:span><text:span text:style-name="T156">в</text:span><text:span text:style-name="T157"><text:s/></text:span><text:span text:style-name="T158">образовательной</text:span><text:span text:style-name="T159"><text:s/></text:span><text:span text:style-name="T160">организации</text:span><text:span text:style-name="T161">;</text:span></text:p>
      <text:p text:style-name="P14"><text:span text:style-name="T162">отбор</text:span><text:span text:style-name="T163"><text:s/></text:span><text:span text:style-name="T164">и</text:span><text:span text:style-name="T165"><text:s/></text:span><text:span text:style-name="T166">подготовку</text:span><text:span text:style-name="T167"><text:s/></text:span><text:span text:style-name="T168">специалистов</text:span><text:span text:style-name="T169">,<text:s/></text:span><text:span text:style-name="T170">входящих</text:span><text:span text:style-name="T171"><text:s/></text:span><text:span text:style-name="T172">в</text:span><text:span text:style-name="T173"><text:s/></text:span><text:span text:style-name="T174">состав</text:span><text:span text:style-name="T175"><text:s/></text:span><text:span text:style-name="T176">комиссий</text:span><text:span text:style-name="T177"><text:s/></text:span><text:span text:style-name="T178">по</text:span><text:span text:style-name="T179"><text:s/></text:span><text:span text:style-name="T180">проведению</text:span><text:span text:style-name="T181"><text:s/></text:span><text:span text:style-name="T182">и</text:span><text:span text:style-name="T183"><text:s/></text:span><text:span text:style-name="T184">комиссий</text:span><text:span text:style-name="T185"><text:s/></text:span><text:span text:style-name="T186">по</text:span><text:span text:style-name="T187"><text:s/></text:span><text:span text:style-name="T188">проверке</text:span><text:span text:style-name="T189"><text:s/></text:span><text:span text:style-name="T190">итогового</text:span><text:span text:style-name="T191"><text:s/></text:span><text:span text:style-name="T192">собеседования</text:span><text:span text:style-name="T193"><text:s/></text:span><text:span text:style-name="T194">в</text:span><text:span text:style-name="T195"><text:s/></text:span><text:span text:style-name="T196">образовательных</text:span><text:span text:style-name="T197"><text:s/></text:span><text:span text:style-name="T198">организациях</text:span><text:span text:style-name="T199">;</text:span></text:p>
      <text:p text:style-name="P14"><text:span text:style-name="T200">создание</text:span><text:span text:style-name="T201"><text:s/></text:span><text:span text:style-name="T202">специальных</text:span><text:span text:style-name="T203"><text:s/></text:span><text:span text:style-name="T204">условий</text:span><text:span text:style-name="T205"><text:s/></text:span><text:span text:style-name="T206">для</text:span><text:span text:style-name="T207"><text:s/></text:span><text:span text:style-name="T208">проведения</text:span><text:span text:style-name="T209"><text:s/></text:span><text:span text:style-name="T210">итогового</text:span><text:span text:style-name="T211"><text:s/></text:span><text:span text:style-name="T212">собеседования</text:span><text:span text:style-name="T213"><text:s/></text:span><text:span text:style-name="T214">обучающимся</text:span><text:span text:style-name="T215"><text:s/></text:span><text:span text:style-name="T216">с</text:span><text:span text:style-name="T217"><text:s/></text:span><text:span text:style-name="T218">ограниченными</text:span><text:span text:style-name="T219"><text:s/></text:span><text:span text:style-name="T220">возможностями</text:span><text:span text:style-name="T221"><text:s/></text:span><text:span text:style-name="T222">здоровья</text:span><text:span text:style-name="T223">,<text:s/></text:span><text:span text:style-name="T224">детям</text:span><text:span text:style-name="T225">-</text:span><text:span text:style-name="T226">инвалидам</text:span><text:span text:style-name="T227">,<text:s/></text:span><text:span text:style-name="T228">инвалидам</text:span><text:span text:style-name="T229">;</text:span></text:p>
      <text:p text:style-name="P15"><text:span text:style-name="T230">организацию</text:span><text:span text:style-name="T231">,<text:s/></text:span><text:span text:style-name="T232">проведение</text:span><text:span text:style-name="T233"><text:s/></text:span><text:span text:style-name="T234">и</text:span><text:span text:style-name="T235"><text:s/></text:span><text:span text:style-name="T236">проверку</text:span><text:span text:style-name="T237"><text:s/></text:span><text:span text:style-name="T238">итогового</text:span><text:span text:style-name="T239"><text:s/></text:span><text:span text:style-name="T240">собеседования</text:span><text:span text:style-name="T241"><text:s/></text:span><text:span text:style-name="T242">в</text:span><text:span text:style-name="T243"><text:s/></text:span><text:span text:style-name="T244">установленные</text:span><text:span text:style-name="T245"><text:s/></text:span><text:span text:style-name="T246">сроки</text:span><text:span text:style-name="T247">;</text:span></text:p>
      <text:p text:style-name="P16"><text:span text:style-name="T248">соблюдение</text:span><text:span text:style-name="T249"><text:s/></text:span><text:span text:style-name="T250">режима</text:span><text:span text:style-name="T251"><text:s/></text:span><text:span text:style-name="T252">информационной</text:span><text:span text:style-name="T253"><text:s/></text:span><text:span text:style-name="T254">безопасности</text:span><text:span text:style-name="T255"><text:s/></text:span><text:span text:style-name="T256">при</text:span><text:span text:style-name="T257"><text:s/></text:span><text:span text:style-name="T258">хранении</text:span><text:span text:style-name="T259">,<text:s/></text:span><text:span text:style-name="T260">использовании</text:span><text:span text:style-name="T261"><text:s/></text:span><text:span text:style-name="T262">и</text:span><text:span text:style-name="T263"><text:s/></text:span><text:span text:style-name="T264">передаче</text:span><text:span text:style-name="T265"><text:s/></text:span><text:span text:style-name="T266">КИМ</text:span><text:span text:style-name="T267"><text:s/></text:span><text:span text:style-name="T268">итогового</text:span><text:span text:style-name="T269"><text:s/></text:span><text:span text:style-name="T270">собеседования</text:span><text:span text:style-name="T271"><text:s/></text:span><text:span text:style-name="T272">до</text:span><text:span text:style-name="T273"><text:s/></text:span><text:span text:style-name="T274">момента</text:span><text:span text:style-name="T275"><text:s/></text:span><text:span text:style-name="T276">передачи</text:span><text:span text:style-name="T277"><text:s/></text:span><text:span text:style-name="T278">в</text:span><text:span text:style-name="T279"><text:s/></text:span><text:span text:style-name="T280">РЦОИ</text:span><text:span text:style-name="T281">;</text:span></text:p>
      <text:p text:style-name="P16"><text:span text:style-name="T282">изменение</text:span><text:span text:style-name="T283"><text:s/></text:span><text:span text:style-name="T284">текущего</text:span><text:span text:style-name="T285"><text:s/></text:span><text:span text:style-name="T286">расписания</text:span><text:span text:style-name="T287"><text:s/></text:span><text:span text:style-name="T288">занятий</text:span><text:span text:style-name="T289"><text:s text:c="2"/></text:span><text:span text:style-name="T290">в</text:span><text:span text:style-name="T291"><text:s/></text:span><text:span text:style-name="T292">образовательной</text:span><text:span text:style-name="T293"><text:s/></text:span><text:span text:style-name="T294">организации</text:span><text:span text:style-name="T295"><text:s/></text:span><text:span text:style-name="T296">в</text:span><text:span text:style-name="T297"><text:s/></text:span><text:span text:style-name="T298">день</text:span><text:span text:style-name="T299"><text:s/></text:span><text:span text:style-name="T300">проведения</text:span><text:span text:style-name="T301"><text:s/></text:span><text:span text:style-name="T302">итогового</text:span><text:span text:style-name="T303"><text:s/></text:span><text:span text:style-name="T304">собеседования</text:span><text:span text:style-name="T305">;</text:span></text:p>
      <text:p text:style-name="P16"><text:span text:style-name="T306">проведение в случае неблагоприятной обстановки, в том числе эпидемиологической, санитарно-эпидемиологических (профилактических) мероприятий;</text:span></text:p>
      <text:p text:style-name="P16"><text:span text:style-name="T306">ознакомление под подпись лиц, привлекаемых к проведению и проверке итогового собеседования, о порядке проведения и проверки итогового собеседования;</text:span></text:p>
      <text:p text:style-name="P16"><text:span text:style-name="T306">ознакомление под подпись участников итогового собеседования и их родителей (законных представителей) о местах и сроках проведения, о Порядке проведения, о ведении во время проведения итогового собеседования аудиозаписи ответов участников итогового собеседования, о времени и месте ознакомления с результатами итогового собеседования, а также о результатах итогового собеседования, полученных участниками.</text:span></text:p>
      <text:list text:style-name="L17">
        <text:list-item>
          <text:p text:style-name="P17"><text:span text:style-name="T307">Контроль</text:span><text:span text:style-name="T308"><text:s/></text:span><text:span text:style-name="T309">за</text:span><text:span text:style-name="T310"><text:s/></text:span><text:span text:style-name="T311">исполнением</text:span><text:span text:style-name="T312"><text:s/></text:span><text:span text:style-name="T313">настоящего</text:span><text:span text:style-name="T314"><text:s/></text:span><text:span text:style-name="T315">приказа</text:span><text:span text:style-name="T316"><text:s/></text:span><text:span text:style-name="T317">возложить</text:span><text:span text:style-name="T318"><text:s/></text:span><text:span text:style-name="T319">на</text:span><text:span text:style-name="T320"><text:s text:c="17"/></text:span><text:span text:style-name="T321">и</text:span><text:span text:style-name="T322">.</text:span><text:span text:style-name="T323">о</text:span><text:span text:style-name="T324"><text:s/></text:span><text:span text:style-name="T325">начальника</text:span><text:span text:style-name="T326"><text:s/></text:span><text:span text:style-name="T327">отдела</text:span><text:span text:style-name="T328"><text:s/></text:span><text:span text:style-name="T329">оценки</text:span><text:span text:style-name="T330"><text:s/></text:span><text:span text:style-name="T331">качества</text:span><text:span text:style-name="T332"><text:s/></text:span><text:span text:style-name="T333">образования</text:span><text:span text:style-name="T334"><text:s/></text:span><text:span text:style-name="T335">и</text:span><text:span text:style-name="T336"><text:s/></text:span><text:span text:style-name="T337">государственной</text:span><text:span text:style-name="T338"><text:s/></text:span><text:span text:style-name="T339">итоговой</text:span><text:span text:style-name="T340"><text:s/></text:span><text:span text:style-name="T341">аттестации</text:span><text:span text:style-name="T342"><text:s/></text:span><text:span text:style-name="T343">министерства</text:span><text:span text:style-name="T344"><text:s/></text:span><text:span text:style-name="T345">образования</text:span><text:span text:style-name="T346"><text:s/></text:span><text:span text:style-name="T347">и</text:span><text:span text:style-name="T348"><text:s/></text:span><text:span text:style-name="T349">науки</text:span><text:span text:style-name="T350"><text:s/></text:span><text:span text:style-name="T351">Тамбовской</text:span><text:span text:style-name="T352"><text:s/></text:span><text:span text:style-name="T353">области</text:span><text:span text:style-name="T354"><text:s/></text:span><text:span text:style-name="T355">С</text:span><text:span text:style-name="T356">.</text:span><text:span text:style-name="T357">В</text:span><text:span text:style-name="T358">.</text:span><text:span text:style-name="T359">Тонину</text:span><text:span text:style-name="T360">.</text:span></text:p>
        </text:list-item>
      </text:list>
      <text:p text:style-name="P18"><text:span text:style-name="T361"/></text:p>
      <text:p text:style-name="P19"><text:span text:style-name="T362">Министр</text:span><text:span text:style-name="T363"><text:s/></text:span><text:span text:style-name="T364">образования</text:span><text:span text:style-name="T365"><text:s/></text:span><text:span text:style-name="T366">и</text:span><text:span text:style-name="T367"><text:s/></text:span><text:span text:style-name="T368">науки</text:span></text:p>
      <text:p text:style-name="P19"><text:span text:style-name="T368">Тамбовской</text:span><text:span text:style-name="T369"><text:s/></text:span><text:span text:style-name="T370">области</text:span><text:span text:style-name="T371"><text:tab/><text:s text:c="56"/></text:span><text:span text:style-name="T372">Т</text:span><text:span text:style-name="T373">.</text:span><text:span text:style-name="T374">П</text:span><text:span text:style-name="T375">.</text:span><text:span text:style-name="T376">Котельникова</text:span></text:p>
      <text:p text:style-name="P20"><text:span text:style-name="T377">ПРИЛОЖЕНИЕ</text:span></text:p>
      <text:p text:style-name="P20"><text:span text:style-name="T378"/></text:p>
      <text:p text:style-name="P21"><text:span text:style-name="T379">Порядок</text:span><text:span text:style-name="T380"><text:line-break/></text:span><text:span text:style-name="T381">проведения</text:span><text:span text:style-name="T382"><text:s/></text:span><text:span text:style-name="T383">и</text:span><text:span text:style-name="T384"><text:s/></text:span><text:span text:style-name="T385">проверки</text:span><text:span text:style-name="T386"><text:s/></text:span><text:span text:style-name="T387">итогового</text:span><text:span text:style-name="T388"><text:s/></text:span><text:span text:style-name="T389">собеседования</text:span></text:p>
      <text:p text:style-name="P22"><text:span text:style-name="T390"/></text:p>
      <text:p text:style-name="P23"><text:span text:style-name="T391">Настоящий</text:span><text:span text:style-name="T392"><text:s/></text:span><text:span text:style-name="T393">Порядок</text:span><text:span text:style-name="T394"><text:s/></text:span><text:span text:style-name="T395">разработан</text:span><text:span text:style-name="T396"><text:s/></text:span><text:span text:style-name="T397">в</text:span><text:span text:style-name="T398"><text:s/></text:span><text:span text:style-name="T399">соответствии</text:span><text:span text:style-name="T400"><text:s/></text:span><text:span text:style-name="T401">с</text:span><text:span text:style-name="T402"><text:s/></text:span><text:span text:style-name="T403">требованиями</text:span><text:span text:style-name="T404"><text:s/></text:span><text:span text:style-name="T405">пункта</text:span><text:span text:style-name="T406"><text:s/>17<text:s/></text:span><text:span text:style-name="T407">Порядка</text:span><text:span text:style-name="T408"><text:s/></text:span><text:span text:style-name="T409">проведения</text:span><text:span text:style-name="T410"><text:s/></text:span><text:span text:style-name="T411">государственной</text:span><text:span text:style-name="T412"><text:s/></text:span><text:span text:style-name="T413">итоговой</text:span><text:span text:style-name="T414"><text:s/></text:span><text:span text:style-name="T415">аттестации</text:span><text:span text:style-name="T416"><text:s/></text:span><text:span text:style-name="T417">по</text:span><text:span text:style-name="T418"><text:s/></text:span><text:span text:style-name="T419">образовательным</text:span><text:span text:style-name="T420"><text:s/></text:span><text:span text:style-name="T421">программам</text:span><text:span text:style-name="T422"><text:s/></text:span><text:span text:style-name="T423">основного</text:span><text:span text:style-name="T424"><text:s/></text:span><text:span text:style-name="T425">общего</text:span><text:span text:style-name="T426"><text:s/></text:span><text:span text:style-name="T427">образования</text:span><text:span text:style-name="T428">,<text:s/></text:span><text:span text:style-name="T429">утвержденного</text:span><text:span text:style-name="T430"><text:s/></text:span><text:span text:style-name="T431">приказом</text:span><text:span text:style-name="T432"><text:s/></text:span><text:span text:style-name="T433">Министерства</text:span><text:span text:style-name="T434"><text:s/></text:span><text:span text:style-name="T435">просвещения</text:span><text:span text:style-name="T436"><text:s/></text:span><text:span text:style-name="T437">Российской</text:span><text:span text:style-name="T438"><text:s/></text:span><text:span text:style-name="T439">Федерации</text:span><text:span text:style-name="T440"><text:s/></text:span><text:span text:style-name="T441">и</text:span><text:span text:style-name="T442"><text:s/></text:span><text:span text:style-name="T443">Федеральной</text:span><text:span text:style-name="T444"><text:s/></text:span><text:span text:style-name="T445">службы</text:span><text:span text:style-name="T446"><text:s/></text:span><text:span text:style-name="T447">по</text:span><text:span text:style-name="T448"><text:s/></text:span><text:span text:style-name="T449">надзору</text:span><text:span text:style-name="T450"><text:s/></text:span><text:span text:style-name="T451">в</text:span><text:span text:style-name="T452"><text:s/></text:span><text:span text:style-name="T453">сфере</text:span><text:span text:style-name="T454"><text:s/></text:span><text:span text:style-name="T455">образования</text:span><text:span text:style-name="T456"><text:s/></text:span><text:span text:style-name="T457">и</text:span><text:span text:style-name="T458"><text:s/></text:span><text:span text:style-name="T459">науки</text:span><text:span text:style-name="T460"><text:s/>04.04.2023<text:s/></text:span><text:span text:style-name="T461">№</text:span><text:span text:style-name="T462">232/551 «</text:span><text:span text:style-name="T463">Об</text:span><text:span text:style-name="T464"><text:s/></text:span><text:span text:style-name="T465">утверждении</text:span><text:span text:style-name="T466"><text:s/></text:span><text:span text:style-name="T467">Порядка</text:span><text:span text:style-name="T468"><text:s/></text:span><text:span text:style-name="T469">проведения</text:span><text:span text:style-name="T470"><text:s/></text:span><text:span text:style-name="T471">государственной</text:span><text:span text:style-name="T472"><text:s/></text:span><text:span text:style-name="T473">итоговой</text:span><text:span text:style-name="T474"><text:s/></text:span><text:span text:style-name="T475">аттестации</text:span><text:span text:style-name="T476"><text:s/></text:span><text:span text:style-name="T477">по</text:span><text:span text:style-name="T478"><text:s/></text:span><text:span text:style-name="T479">образовательным</text:span><text:span text:style-name="T480"><text:s/></text:span><text:span text:style-name="T481">программам</text:span><text:span text:style-name="T482"><text:s/></text:span><text:span text:style-name="T483">основного</text:span><text:span text:style-name="T484"><text:s/></text:span><text:span text:style-name="T485">общего</text:span><text:span text:style-name="T486"><text:s/></text:span><text:span text:style-name="T487">образования</text:span><text:span text:style-name="T488">» (</text:span><text:span text:style-name="T489">далее</text:span><text:span text:style-name="T490"><text:s/>-<text:s/></text:span><text:span text:style-name="T491">Порядок</text:span><text:span text:style-name="T492"><text:s/></text:span><text:span text:style-name="T493">проведения</text:span><text:span text:style-name="T494"><text:s/></text:span><text:span text:style-name="T495">ГИА</text:span><text:span text:style-name="T496">)<text:s/></text:span><text:span text:style-name="T497">и</text:span><text:span text:style-name="T498"><text:s/></text:span><text:span text:style-name="T499">устанавливает</text:span><text:span text:style-name="T500"><text:s/></text:span><text:span text:style-name="T501">порядок</text:span><text:span text:style-name="T502"><text:s/></text:span><text:span text:style-name="T503">проведения</text:span><text:span text:style-name="T504"><text:s/></text:span><text:span text:style-name="T505">и</text:span><text:span text:style-name="T506"><text:s/></text:span><text:span text:style-name="T507">проверки</text:span><text:span text:style-name="T508"><text:s/></text:span><text:span text:style-name="T509">итогового</text:span><text:span text:style-name="T510"><text:s/></text:span><text:span text:style-name="T511">собеседования</text:span><text:span text:style-name="T512"><text:s/>(</text:span><text:span text:style-name="T513">далее</text:span><text:span text:style-name="T514"><text:s/>-<text:s/></text:span><text:span text:style-name="T515">ИС</text:span><text:span text:style-name="T516">),<text:s/></text:span><text:span text:style-name="T517">места</text:span><text:span text:style-name="T518">,<text:s/></text:span><text:span text:style-name="T519">порядок</text:span><text:span text:style-name="T520"><text:s/></text:span><text:span text:style-name="T521">и</text:span><text:span text:style-name="T522"><text:s/></text:span><text:span text:style-name="T523">сроки</text:span><text:span text:style-name="T524"><text:s/></text:span><text:span text:style-name="T525">хранения</text:span><text:span text:style-name="T526">,<text:s/></text:span><text:span text:style-name="T527">уничтожения</text:span><text:span text:style-name="T528"><text:s/></text:span><text:span text:style-name="T529">ИС</text:span><text:span text:style-name="T530">.</text:span></text:p>
      <text:p text:style-name="P23"><text:span text:style-name="T531"/></text:p>
      <text:list text:style-name="L24">
        <text:list-item>
          <text:p text:style-name="P24"><text:span text:style-name="T532">Порядок</text:span><text:span text:style-name="T533"><text:s/></text:span><text:span text:style-name="T534">проведения</text:span><text:span text:style-name="T535"><text:s/></text:span><text:span text:style-name="T536">итогового</text:span><text:span text:style-name="T537"><text:s/></text:span><text:span text:style-name="T538">собеседования</text:span></text:p>
        </text:list-item>
      </text:list>
      <text:p text:style-name="P25"><text:span text:style-name="T539"/></text:p>
      <text:p text:style-name="P25"><text:span text:style-name="T540">Работа</text:span><text:span text:style-name="T541"><text:s/></text:span><text:span text:style-name="T542">образовательной</text:span><text:span text:style-name="T543"><text:s/></text:span><text:span text:style-name="T544">организации</text:span><text:span text:style-name="T545"><text:s/>(</text:span><text:span text:style-name="T546">далее</text:span><text:span text:style-name="T547"><text:s/></text:span><text:span text:style-name="T548">–</text:span><text:span text:style-name="T549"><text:s/></text:span><text:span text:style-name="T550">ОО</text:span><text:span text:style-name="T551">)<text:s/></text:span><text:span text:style-name="T552">в</text:span><text:span text:style-name="T553"><text:s/></text:span><text:span text:style-name="T554">день</text:span><text:span text:style-name="T555"><text:s/></text:span><text:span text:style-name="T556">проведения</text:span><text:span text:style-name="T557"><text:s/></text:span><text:span text:style-name="T558">ИС</text:span><text:span text:style-name="T559"><text:s/></text:span><text:span text:style-name="T560">осуществляется</text:span><text:span text:style-name="T561"><text:s/></text:span><text:span text:style-name="T562">в</text:span><text:span text:style-name="T563"><text:s/></text:span><text:span text:style-name="T564">штатном</text:span><text:span text:style-name="T565"><text:s/></text:span><text:span text:style-name="T566">режиме</text:span><text:span text:style-name="T567">.<text:s/></text:span><text:span text:style-name="T568">По</text:span><text:span text:style-name="T569"><text:s/></text:span><text:span text:style-name="T570">решению</text:span><text:span text:style-name="T571"><text:s/></text:span><text:span text:style-name="T572">руководителя</text:span><text:span text:style-name="T573"><text:s/></text:span><text:span text:style-name="T574">ОО</text:span><text:span text:style-name="T575"><text:s/></text:span><text:span text:style-name="T576">ИС</text:span><text:span text:style-name="T577"><text:s/></text:span><text:span text:style-name="T578">может</text:span><text:span text:style-name="T579"><text:s/></text:span><text:span text:style-name="T580">проводиться</text:span><text:span text:style-name="T581"><text:s/></text:span><text:span text:style-name="T582">в</text:span><text:span text:style-name="T583"><text:s/></text:span><text:span text:style-name="T584">ходе</text:span><text:span text:style-name="T585"><text:s/></text:span><text:span text:style-name="T586">учебного</text:span><text:span text:style-name="T587"><text:s/></text:span><text:span text:style-name="T588">процесса</text:span><text:span text:style-name="T589"><text:s/></text:span><text:span text:style-name="T590">в</text:span><text:span text:style-name="T591"><text:s/></text:span><text:span text:style-name="T592">ОО</text:span><text:span text:style-name="T593">.</text:span></text:p>
      <text:p text:style-name="P25"><text:span text:style-name="T594">В</text:span><text:span text:style-name="T595"><text:s/></text:span><text:span text:style-name="T596">день</text:span><text:span text:style-name="T597"><text:s/></text:span><text:span text:style-name="T598">проведения</text:span><text:span text:style-name="T599"><text:s/></text:span><text:span text:style-name="T600">ИС</text:span><text:span text:style-name="T601"><text:s/></text:span><text:span text:style-name="T602">в</text:span><text:span text:style-name="T603"><text:s/></text:span><text:span text:style-name="T604">месте</text:span><text:span text:style-name="T605"><text:s/></text:span><text:span text:style-name="T606">проведения</text:span><text:span text:style-name="T607"><text:s/></text:span><text:span text:style-name="T608">ИС</text:span><text:span text:style-name="T609"><text:s/></text:span><text:span text:style-name="T610">могут</text:span><text:span text:style-name="T611"><text:s/></text:span><text:span text:style-name="T612">присутствовать</text:span><text:span text:style-name="T613">:</text:span></text:p>
      <text:p text:style-name="P25"><text:span text:style-name="T614">ассистенты</text:span><text:span text:style-name="T615">,<text:s/></text:span><text:span text:style-name="T616">оказывающие</text:span><text:span text:style-name="T617"><text:s/></text:span><text:span text:style-name="T618">участникам</text:span><text:span text:style-name="T619"><text:s/></text:span><text:span text:style-name="T620">ИС</text:span><text:span text:style-name="T621"><text:s/></text:span><text:span text:style-name="T622">с</text:span><text:span text:style-name="T623"><text:s/></text:span><text:span text:style-name="T624">ограниченными</text:span><text:span text:style-name="T625"><text:s/></text:span><text:span text:style-name="T626">возможностями</text:span><text:span text:style-name="T627"><text:s/></text:span><text:span text:style-name="T628">здоровья</text:span><text:span text:style-name="T629"><text:s/>(</text:span><text:span text:style-name="T630">далее</text:span><text:span text:style-name="T631">-</text:span><text:span text:style-name="T632">ОВЗ</text:span><text:span text:style-name="T633">),<text:s/></text:span><text:span text:style-name="T634">участникам</text:span><text:span text:style-name="T635"><text:s/></text:span><text:span text:style-name="T636">ИС</text:span><text:span text:style-name="T637"><text:s/></text:span><text:span text:style-name="T638">–</text:span><text:span text:style-name="T639"><text:s/></text:span><text:span text:style-name="T640">детям</text:span><text:span text:style-name="T641">-</text:span><text:span text:style-name="T642">инвалидам</text:span><text:span text:style-name="T643"><text:s/></text:span><text:span text:style-name="T644">и</text:span><text:span text:style-name="T645"><text:s/></text:span><text:span text:style-name="T646">инвалидам</text:span><text:span text:style-name="T647"><text:s/></text:span><text:span text:style-name="T648">необходимую</text:span><text:span text:style-name="T649"><text:s/></text:span><text:span text:style-name="T650">техническую</text:span><text:span text:style-name="T651"><text:s/></text:span><text:span text:style-name="T652">помощь</text:span><text:span text:style-name="T653"><text:s/></text:span><text:span text:style-name="T654">с</text:span><text:span text:style-name="T655"><text:s/></text:span><text:span text:style-name="T656">учетом</text:span><text:span text:style-name="T657"><text:s/></text:span><text:span text:style-name="T658">состояния</text:span><text:span text:style-name="T659"><text:s/></text:span><text:span text:style-name="T660">их</text:span><text:span text:style-name="T661"><text:s/></text:span><text:span text:style-name="T662">здоровья</text:span><text:span text:style-name="T663">,<text:s/></text:span><text:span text:style-name="T664">особенностей</text:span><text:span text:style-name="T665"><text:s/></text:span><text:span text:style-name="T666">психофизического</text:span><text:span text:style-name="T667"><text:s/></text:span><text:span text:style-name="T668">развития</text:span><text:span text:style-name="T669"><text:s/></text:span><text:span text:style-name="T670">и</text:span><text:span text:style-name="T671"><text:s/></text:span><text:span text:style-name="T672">индивидуальных</text:span><text:span text:style-name="T673"><text:s/></text:span><text:span text:style-name="T674">возможностей</text:span><text:span text:style-name="T675">,<text:s/></text:span><text:span text:style-name="T676">помогающие</text:span><text:span text:style-name="T677"><text:s/></text:span><text:span text:style-name="T678">им</text:span><text:span text:style-name="T679"><text:s/></text:span><text:span text:style-name="T680">занять</text:span><text:span text:style-name="T681"><text:s/></text:span><text:span text:style-name="T682">рабочее</text:span><text:span text:style-name="T683"><text:s/></text:span><text:span text:style-name="T684">место</text:span><text:span text:style-name="T685">,<text:s/></text:span><text:span text:style-name="T686">передвигаться</text:span><text:span text:style-name="T687">,<text:s/></text:span><text:span text:style-name="T688">прочитать</text:span><text:span text:style-name="T689"><text:s/></text:span><text:span text:style-name="T690">задание</text:span><text:span text:style-name="T691">;</text:span></text:p>
      <text:p text:style-name="P25"><text:span text:style-name="T692">представители</text:span><text:span text:style-name="T693"><text:s/></text:span><text:span text:style-name="T694">средств</text:span><text:span text:style-name="T695"><text:s/></text:span><text:span text:style-name="T696">массовой</text:span><text:span text:style-name="T697"><text:s/></text:span><text:span text:style-name="T698">информации</text:span><text:span text:style-name="T699">;</text:span></text:p>
      <text:p text:style-name="P25"><text:span text:style-name="T700">должностные</text:span><text:span text:style-name="T701"><text:s/></text:span><text:span text:style-name="T702">лица</text:span><text:span text:style-name="T703"><text:s/></text:span><text:span text:style-name="T704">Рособрнадзора</text:span><text:span text:style-name="T705"><text:s/></text:span><text:span text:style-name="T706">и</text:span><text:span text:style-name="T707"><text:s/>(</text:span><text:span text:style-name="T708">или</text:span><text:span text:style-name="T709">)<text:s/></text:span><text:span text:style-name="T710">министерства</text:span><text:span text:style-name="T711"><text:s/></text:span><text:span text:style-name="T712">образования</text:span><text:span text:style-name="T713"><text:s/></text:span><text:span text:style-name="T714">и</text:span><text:span text:style-name="T715"><text:s/></text:span><text:span text:style-name="T716">науки</text:span><text:span text:style-name="T717"><text:s/></text:span><text:span text:style-name="T718">Тамбовской</text:span><text:span text:style-name="T719"><text:s/></text:span><text:span text:style-name="T720">области</text:span><text:span text:style-name="T721"><text:s/>(</text:span><text:span text:style-name="T722">далее</text:span><text:span text:style-name="T723"><text:s/></text:span><text:span text:style-name="T724">–</text:span><text:span text:style-name="T725"><text:s/></text:span><text:span text:style-name="T726">Министерство</text:span><text:span text:style-name="T727">);</text:span></text:p>
      <text:p text:style-name="P25"><text:span text:style-name="T728">В</text:span><text:span text:style-name="T729"><text:s/></text:span><text:span text:style-name="T730">местах</text:span><text:span text:style-name="T731"><text:s/></text:span><text:span text:style-name="T732">проведения</text:span><text:span text:style-name="T733"><text:s/></text:span><text:span text:style-name="T734">ИС</text:span><text:span text:style-name="T735"><text:s/></text:span><text:span text:style-name="T736">выделяются</text:span><text:span text:style-name="T737">:<text:s/></text:span><text:span text:style-name="T738">аудитории</text:span><text:span text:style-name="T739"><text:s/></text:span><text:span text:style-name="T740">ожидания</text:span><text:span text:style-name="T741"><text:s/></text:span><text:span text:style-name="T742">ИС</text:span><text:span text:style-name="T743">;<text:s/></text:span><text:span text:style-name="T744">аудитории</text:span><text:span text:style-name="T745"><text:s/></text:span><text:span text:style-name="T746">проведения</text:span><text:span text:style-name="T747"><text:s/></text:span><text:span text:style-name="T748">ИС</text:span><text:span text:style-name="T749">;<text:s/></text:span><text:span text:style-name="T750">учебные</text:span><text:span text:style-name="T751"><text:s/></text:span><text:span text:style-name="T752">кабинеты</text:span><text:span text:style-name="T753"><text:s/></text:span><text:span text:style-name="T754">для</text:span><text:span text:style-name="T755"><text:s/></text:span><text:span text:style-name="T756">участников</text:span><text:span text:style-name="T757">,<text:s/></text:span><text:span text:style-name="T758">прошедших</text:span><text:span text:style-name="T759"><text:s/></text:span><text:span text:style-name="T760">ИС</text:span><text:span text:style-name="T761">;<text:s/></text:span><text:span text:style-name="T762">штаб</text:span><text:span text:style-name="T763">.</text:span></text:p>
      <text:p text:style-name="P25"><text:span text:style-name="T764">Аудитории</text:span><text:span text:style-name="T765"><text:s/></text:span><text:span text:style-name="T766">проведения</text:span><text:span text:style-name="T767"><text:s/></text:span><text:span text:style-name="T768">ИС</text:span><text:span text:style-name="T769"><text:s/></text:span><text:span text:style-name="T770">изолируются</text:span><text:span text:style-name="T771"><text:s/></text:span><text:span text:style-name="T772">от</text:span><text:span text:style-name="T773"><text:s/></text:span><text:span text:style-name="T774">остальных</text:span><text:span text:style-name="T775"><text:s/></text:span><text:span text:style-name="T776">учебных</text:span><text:span text:style-name="T777"><text:s/></text:span><text:span text:style-name="T778">кабинетов</text:span><text:span text:style-name="T779"><text:s/></text:span><text:span text:style-name="T780">ОО</text:span><text:span text:style-name="T781">,<text:s/></text:span><text:span text:style-name="T782">в</text:span><text:span text:style-name="T783"><text:s/></text:span><text:span text:style-name="T784">которых</text:span><text:span text:style-name="T785"><text:s/></text:span><text:span text:style-name="T786">осуществляется</text:span><text:span text:style-name="T787"><text:s/></text:span><text:span text:style-name="T788">учебный</text:span><text:span text:style-name="T789"><text:s/></text:span><text:span text:style-name="T790">процесс</text:span><text:span text:style-name="T791">.<text:s/></text:span><text:span text:style-name="T792">Рабочее</text:span><text:span text:style-name="T793"><text:s/></text:span><text:span text:style-name="T794">место</text:span><text:span text:style-name="T795"><text:s/></text:span><text:span text:style-name="T796">в</text:span><text:span text:style-name="T797"><text:s/></text:span><text:span text:style-name="T798">аудитории</text:span><text:span text:style-name="T799"><text:s/></text:span><text:span text:style-name="T800">проведения</text:span><text:span text:style-name="T801"><text:s/></text:span><text:span text:style-name="T802">ИС</text:span><text:span text:style-name="T803"><text:s/></text:span><text:span text:style-name="T804">оборудуется</text:span><text:span text:style-name="T805"><text:s/></text:span><text:span text:style-name="T806">компьютером</text:span><text:span text:style-name="T807">,<text:s/></text:span><text:span text:style-name="T808">оснащенным</text:span><text:span text:style-name="T809"><text:s/></text:span><text:span text:style-name="T810">микрофоном</text:span><text:span text:style-name="T811">.</text:span></text:p>
      <text:p text:style-name="P25"><text:span text:style-name="T812">Штаб</text:span><text:span text:style-name="T813"><text:s/></text:span><text:span text:style-name="T814">оборудуется</text:span><text:span text:style-name="T815"><text:s/></text:span><text:span text:style-name="T816">телефонной</text:span><text:span text:style-name="T817"><text:s/></text:span><text:span text:style-name="T818">связью</text:span><text:span text:style-name="T819">,<text:s/></text:span><text:span text:style-name="T820">принтером</text:span><text:span text:style-name="T821">,<text:s/></text:span><text:span text:style-name="T822">персональным</text:span><text:span text:style-name="T823"><text:s/></text:span><text:span text:style-name="T824">компьютером</text:span><text:span text:style-name="T825"><text:s/></text:span><text:span text:style-name="T826">с</text:span><text:span text:style-name="T827"><text:s/></text:span><text:span text:style-name="T828">выходом</text:span><text:span text:style-name="T829"><text:s/></text:span><text:span text:style-name="T830">в</text:span><text:span text:style-name="T831"><text:s/></text:span><text:span text:style-name="T832">сеть</text:span><text:span text:style-name="T833"><text:s/>«</text:span><text:span text:style-name="T834">Интернет</text:span><text:span text:style-name="T835">»<text:s/></text:span><text:span text:style-name="T836">для</text:span><text:span text:style-name="T837"><text:s/></text:span><text:span text:style-name="T838">получения</text:span><text:span text:style-name="T839"><text:s/></text:span><text:span text:style-name="T840">контрольных</text:span><text:span text:style-name="T841"><text:s/></text:span><text:span text:style-name="T842">измерительных</text:span><text:span text:style-name="T843"><text:s/></text:span><text:span text:style-name="T844">материалов</text:span><text:span text:style-name="T845"><text:s/>(</text:span><text:span text:style-name="T846">далее</text:span><text:span text:style-name="T847"><text:s/></text:span><text:span text:style-name="T848">–</text:span><text:span text:style-name="T849"><text:s/></text:span><text:span text:style-name="T850">КИМ</text:span><text:span text:style-name="T851">)<text:s/></text:span><text:span text:style-name="T852">ИС</text:span><text:span text:style-name="T853">,<text:s/></text:span><text:span text:style-name="T854">критериев</text:span><text:span text:style-name="T855"><text:s/></text:span><text:span text:style-name="T856">оценивания</text:span><text:span text:style-name="T857"><text:s/></text:span><text:span text:style-name="T858">ИС</text:span><text:span text:style-name="T859"><text:s/></text:span><text:span text:style-name="T860">и</text:span><text:span text:style-name="T861"><text:s/></text:span><text:span text:style-name="T862">других</text:span><text:span text:style-name="T863"><text:s/></text:span><text:span text:style-name="T864">материалов</text:span><text:span text:style-name="T865"><text:s/></text:span><text:span text:style-name="T866">ИС</text:span><text:span text:style-name="T867">.</text:span></text:p>
      <text:p text:style-name="P25"><text:span text:style-name="T868">В</text:span><text:span text:style-name="T869"><text:s/></text:span><text:span text:style-name="T870">штабе</text:span><text:span text:style-name="T871"><text:s/></text:span><text:span text:style-name="T872">организуется</text:span><text:span text:style-name="T873"><text:s/></text:span><text:span text:style-name="T874">рабочее</text:span><text:span text:style-name="T875"><text:s/></text:span><text:span text:style-name="T876">место</text:span><text:span text:style-name="T877"><text:s/></text:span><text:span text:style-name="T878">для</text:span><text:span text:style-name="T879"><text:s/></text:span><text:span text:style-name="T880">внесения</text:span><text:span text:style-name="T881"><text:s/></text:span><text:span text:style-name="T882">результатов</text:span><text:span text:style-name="T883"><text:s/></text:span><text:span text:style-name="T884">ИС</text:span><text:span text:style-name="T885"><text:s/></text:span><text:span text:style-name="T886">в</text:span><text:span text:style-name="T887"><text:s/></text:span><text:span text:style-name="T888">специализированную</text:span><text:span text:style-name="T889"><text:s/></text:span><text:span text:style-name="T890">форму</text:span><text:span text:style-name="T891">.</text:span></text:p>
      <text:p text:style-name="P25"><text:span text:style-name="T892">За</text:span><text:span text:style-name="T893"><text:s/></text:span><text:span text:style-name="T894">три</text:span><text:span text:style-name="T895"><text:s/></text:span><text:span text:style-name="T896">дня</text:span><text:span text:style-name="T897"><text:s/></text:span><text:span text:style-name="T898">до</text:span><text:span text:style-name="T899"><text:s/></text:span><text:span text:style-name="T900">проведения</text:span><text:span text:style-name="T901"><text:s/></text:span><text:span text:style-name="T902">ИС</text:span><text:span text:style-name="T903"><text:s/></text:span><text:span text:style-name="T904">в</text:span><text:span text:style-name="T905"><text:s/></text:span><text:span text:style-name="T906">штабе</text:span><text:span text:style-name="T907"><text:s/></text:span><text:span text:style-name="T908">устанавливается</text:span><text:span text:style-name="T909"><text:s/></text:span><text:span text:style-name="T910">программное</text:span><text:span text:style-name="T911"><text:s/></text:span><text:span text:style-name="T912">обеспечение</text:span><text:span text:style-name="T913"><text:s/>(</text:span><text:span text:style-name="T914">далее</text:span><text:span text:style-name="T915"><text:s/></text:span><text:span text:style-name="T916">–</text:span><text:span text:style-name="T917"><text:s/></text:span><text:span text:style-name="T918">ПО</text:span><text:span text:style-name="T919">) «</text:span><text:span text:style-name="T920">Результаты</text:span><text:span text:style-name="T921"><text:s/></text:span><text:span text:style-name="T922">итогового</text:span><text:span text:style-name="T923"><text:s/></text:span><text:span text:style-name="T924">собеседования</text:span><text:span text:style-name="T925">».<text:s/></text:span><text:span text:style-name="T926">В</text:span><text:span text:style-name="T927"><text:s/></text:span><text:span text:style-name="T928">ПО</text:span><text:span text:style-name="T929"><text:s/></text:span><text:span text:style-name="T930">загружается</text:span><text:span text:style-name="T931"><text:s/></text:span><text:span text:style-name="T932">полученный</text:span><text:span text:style-name="T933"><text:s/></text:span><text:span text:style-name="T934">из</text:span><text:span text:style-name="T935"><text:s/></text:span><text:span text:style-name="T936">ТОГКУ</text:span><text:span text:style-name="T937"><text:s/>«</text:span><text:span text:style-name="T938">Центр</text:span><text:span text:style-name="T939"><text:s/></text:span><text:span text:style-name="T940">экспертизы</text:span><text:span text:style-name="T941"><text:s/></text:span><text:span text:style-name="T942">образовательной</text:span><text:span text:style-name="T943"><text:s/></text:span><text:span text:style-name="T944">деятельности</text:span><text:span text:style-name="T945">» (</text:span><text:span text:style-name="T946">далее</text:span><text:span text:style-name="T947"><text:s/></text:span><text:span text:style-name="T948">–</text:span><text:span text:style-name="T949"><text:s/></text:span><text:span text:style-name="T950">РЦОИ</text:span><text:span text:style-name="T951">)<text:s/></text:span><text:span text:style-name="T952">служебный</text:span><text:span text:style-name="T953"><text:s/></text:span><text:span text:style-name="T954">файл</text:span><text:span text:style-name="T955">,<text:s/></text:span><text:span text:style-name="T956">содержащий</text:span><text:span text:style-name="T957"><text:s/></text:span><text:span text:style-name="T958">сведения</text:span><text:span text:style-name="T959"><text:s/></text:span><text:span text:style-name="T960">об</text:span><text:span text:style-name="T961"><text:s/></text:span><text:span text:style-name="T962">участниках</text:span><text:span text:style-name="T963"><text:s/></text:span><text:span text:style-name="T964">ИС</text:span><text:span text:style-name="T965">.</text:span></text:p>
      <text:p text:style-name="P25"><text:span text:style-name="T966">Проведение</text:span><text:span text:style-name="T967"><text:s/></text:span><text:span text:style-name="T968">ИС</text:span><text:span text:style-name="T969"><text:s/></text:span><text:span text:style-name="T970">в</text:span><text:span text:style-name="T971"><text:s/></text:span><text:span text:style-name="T972">ОО</text:span><text:span text:style-name="T973"><text:s/></text:span><text:span text:style-name="T974">обеспечивает</text:span><text:span text:style-name="T975"><text:s/></text:span><text:span text:style-name="T976">комиссия</text:span><text:span text:style-name="T977"><text:s/></text:span><text:span text:style-name="T978">по</text:span><text:span text:style-name="T979"><text:s/></text:span><text:span text:style-name="T980">проведению</text:span><text:span text:style-name="T981">.</text:span></text:p>
      <text:p text:style-name="P25"><text:span text:style-name="T982">В</text:span><text:span text:style-name="T983"><text:s/></text:span><text:span text:style-name="T984">состав</text:span><text:span text:style-name="T985"><text:s/></text:span><text:span text:style-name="T986">комиссии</text:span><text:span text:style-name="T987"><text:s/></text:span><text:span text:style-name="T988">по</text:span><text:span text:style-name="T989"><text:s/></text:span><text:span text:style-name="T990">проведению</text:span><text:span text:style-name="T991"><text:s/></text:span><text:span text:style-name="T992">ИС</text:span><text:span text:style-name="T993"><text:s/></text:span><text:span text:style-name="T994">входят</text:span><text:span text:style-name="T995">:</text:span></text:p>
      <text:p text:style-name="P25"><text:span text:style-name="T996">ответственный</text:span><text:span text:style-name="T997"><text:s/></text:span><text:span text:style-name="T998">организатор</text:span><text:span text:style-name="T999"><text:s/></text:span><text:span text:style-name="T1000">ОО</text:span><text:span text:style-name="T1001">,<text:s/></text:span><text:span text:style-name="T1002">обеспечивающий</text:span><text:span text:style-name="T1003"><text:s/></text:span><text:span text:style-name="T1004">подготовку</text:span><text:span text:style-name="T1005"><text:s/></text:span><text:span text:style-name="T1006">и</text:span><text:span text:style-name="T1007"><text:s/></text:span><text:span text:style-name="T1008">проведение</text:span><text:span text:style-name="T1009"><text:s/></text:span><text:span text:style-name="T1010">ИС</text:span><text:span text:style-name="T1011">;</text:span></text:p>
      <text:p text:style-name="P25"><text:span text:style-name="T1012">организаторы</text:span><text:span text:style-name="T1013"><text:s/></text:span><text:span text:style-name="T1014">проведения</text:span><text:span text:style-name="T1015"><text:s/></text:span><text:span text:style-name="T1016">ИС</text:span><text:span text:style-name="T1017">,<text:s/></text:span><text:span text:style-name="T1018">обеспечивающие</text:span><text:span text:style-name="T1019"><text:s/></text:span><text:span text:style-name="T1020">передвижение</text:span><text:span text:style-name="T1021"><text:s/></text:span><text:span text:style-name="T1022">участников</text:span><text:span text:style-name="T1023"><text:s/></text:span><text:span text:style-name="T1024">ИС</text:span><text:span text:style-name="T1025"><text:s/></text:span><text:span text:style-name="T1026">и</text:span><text:span text:style-name="T1027"><text:s/></text:span><text:span text:style-name="T1028">соблюдение</text:span><text:span text:style-name="T1029"><text:s/></text:span><text:span text:style-name="T1030">порядка</text:span><text:span text:style-name="T1031"><text:s/></text:span><text:span text:style-name="T1032">иными</text:span><text:span text:style-name="T1033"><text:s/></text:span><text:span text:style-name="T1034">обучающимися</text:span><text:span text:style-name="T1035"><text:s/></text:span><text:span text:style-name="T1036">ОО</text:span><text:span text:style-name="T1037">,<text:s/></text:span><text:span text:style-name="T1038">не</text:span><text:span text:style-name="T1039"><text:s/></text:span><text:span text:style-name="T1040">принимающими</text:span><text:span text:style-name="T1041"><text:s/></text:span><text:span text:style-name="T1042">участия</text:span><text:span text:style-name="T1043"><text:s/></text:span><text:span text:style-name="T1044">в</text:span><text:span text:style-name="T1045"><text:s/></text:span><text:span text:style-name="T1046">ИС</text:span><text:span text:style-name="T1047"><text:s/>(</text:span><text:span text:style-name="T1048">в</text:span><text:span text:style-name="T1049"><text:s/></text:span><text:span text:style-name="T1050">случае</text:span><text:span text:style-name="T1051"><text:s/></text:span><text:span text:style-name="T1052">если</text:span><text:span text:style-name="T1053"><text:s/></text:span><text:span text:style-name="T1054">ИС</text:span><text:span text:style-name="T1055"><text:s/></text:span><text:span text:style-name="T1056">проводится</text:span><text:span text:style-name="T1057"><text:s/></text:span><text:span text:style-name="T1058">во</text:span><text:span text:style-name="T1059"><text:s/></text:span><text:span text:style-name="T1060">время</text:span><text:span text:style-name="T1061"><text:s/></text:span><text:span text:style-name="T1062">учебного</text:span><text:span text:style-name="T1063"><text:s/></text:span><text:span text:style-name="T1064">процесса</text:span><text:span text:style-name="T1065"><text:s/></text:span><text:span text:style-name="T1066">в</text:span><text:span text:style-name="T1067"><text:s/></text:span><text:span text:style-name="T1068">ОО</text:span><text:span text:style-name="T1069">);</text:span></text:p>
      <text:p text:style-name="P25"><text:span text:style-name="T1070">собеседники</text:span><text:span text:style-name="T1071">,<text:s/></text:span><text:span text:style-name="T1072">которые</text:span><text:span text:style-name="T1073"><text:s/></text:span><text:span text:style-name="T1074">проводят</text:span><text:span text:style-name="T1075"><text:s/></text:span><text:span text:style-name="T1076">собеседование</text:span><text:span text:style-name="T1077"><text:s/></text:span><text:span text:style-name="T1078">с</text:span><text:span text:style-name="T1079"><text:s/></text:span><text:span text:style-name="T1080">участниками</text:span><text:span text:style-name="T1081"><text:s/></text:span><text:span text:style-name="T1082">ИС</text:span><text:span text:style-name="T1083">,<text:s/></text:span><text:span text:style-name="T1084">инструктаж</text:span><text:span text:style-name="T1085"><text:s/></text:span><text:span text:style-name="T1086">участника</text:span><text:span text:style-name="T1087"><text:s/></text:span><text:span text:style-name="T1088">ИС</text:span><text:span text:style-name="T1089"><text:s/></text:span><text:span text:style-name="T1090">по</text:span><text:span text:style-name="T1091"><text:s/></text:span><text:span text:style-name="T1092">выполнению</text:span><text:span text:style-name="T1093"><text:s/></text:span><text:span text:style-name="T1094">заданий</text:span><text:span text:style-name="T1095"><text:s/></text:span><text:span text:style-name="T1096">КИМ</text:span><text:span text:style-name="T1097"><text:s/></text:span><text:span text:style-name="T1098">ИС</text:span><text:span text:style-name="T1099">,<text:s/></text:span><text:span text:style-name="T1100">а</text:span><text:span text:style-name="T1101"><text:s/></text:span><text:span text:style-name="T1102">также</text:span><text:span text:style-name="T1103"><text:s/></text:span><text:span text:style-name="T1104">обеспечивают</text:span><text:span text:style-name="T1105"><text:s/></text:span><text:span text:style-name="T1106">проверку</text:span><text:span text:style-name="T1107"><text:s/></text:span><text:span text:style-name="T1108">документов</text:span><text:span text:style-name="T1109">,<text:s/></text:span><text:span text:style-name="T1110">удостоверяющих</text:span><text:span text:style-name="T1111"><text:s/></text:span><text:span text:style-name="T1112">личность</text:span><text:span text:style-name="T1113"><text:s/></text:span><text:span text:style-name="T1114">участников</text:span><text:span text:style-name="T1115"><text:s/></text:span><text:span text:style-name="T1116">ИС</text:span><text:span text:style-name="T1117">,<text:s/></text:span><text:span text:style-name="T1118">фиксируют</text:span><text:span text:style-name="T1119"><text:s/></text:span><text:span text:style-name="T1120">время</text:span><text:span text:style-name="T1121"><text:s/></text:span><text:span text:style-name="T1122">начала</text:span><text:span text:style-name="T1123"><text:s/></text:span><text:span text:style-name="T1124">и</text:span><text:span text:style-name="T1125"><text:s/></text:span><text:span text:style-name="T1126">время</text:span><text:span text:style-name="T1127"><text:s/></text:span><text:span text:style-name="T1128">окончания</text:span><text:span text:style-name="T1129"><text:s/></text:span><text:span text:style-name="T1130">проведения</text:span><text:span text:style-name="T1131"><text:s/></text:span><text:span text:style-name="T1132">ИС</text:span><text:span text:style-name="T1133"><text:s/></text:span><text:span text:style-name="T1134">для</text:span><text:span text:style-name="T1135"><text:s/></text:span><text:span text:style-name="T1136">каждого</text:span><text:span text:style-name="T1137"><text:s/></text:span><text:span text:style-name="T1138">участника</text:span><text:span text:style-name="T1139"><text:s/></text:span><text:span text:style-name="T1140">ИС</text:span><text:span text:style-name="T1141">.<text:s/></text:span><text:span text:style-name="T1142">Собеседником</text:span><text:span text:style-name="T1143"><text:s/></text:span><text:span text:style-name="T1144">может</text:span><text:span text:style-name="T1145"><text:s/></text:span><text:span text:style-name="T1146">являться</text:span><text:span text:style-name="T1147"><text:s/></text:span><text:span text:style-name="T1148">педагогический</text:span><text:span text:style-name="T1149"><text:s/></text:span><text:span text:style-name="T1150">работник</text:span><text:span text:style-name="T1151">,<text:s/></text:span><text:span text:style-name="T1152">обладающий</text:span><text:span text:style-name="T1153"><text:s/></text:span><text:span text:style-name="T1154">коммуникативными</text:span><text:span text:style-name="T1155"><text:s/></text:span><text:span text:style-name="T1156">навыками</text:span><text:span text:style-name="T1157">,<text:s/></text:span><text:span text:style-name="T1158">грамотной</text:span><text:span text:style-name="T1159"><text:s/></text:span><text:span text:style-name="T1160">речью</text:span><text:span text:style-name="T1161"><text:s/>(</text:span><text:span text:style-name="T1162">без</text:span><text:span text:style-name="T1163"><text:s/></text:span><text:span text:style-name="T1164">предъявления</text:span><text:span text:style-name="T1165"><text:s/></text:span><text:span text:style-name="T1166">требований</text:span><text:span text:style-name="T1167"><text:s/></text:span><text:span text:style-name="T1168">к</text:span><text:span text:style-name="T1169"><text:s/></text:span><text:span text:style-name="T1170">опыту</text:span><text:span text:style-name="T1171"><text:s/></text:span><text:span text:style-name="T1172">работы</text:span><text:span text:style-name="T1173">);</text:span></text:p>
      <text:p text:style-name="P25"><text:span text:style-name="T1174">технический</text:span><text:span text:style-name="T1175"><text:s/></text:span><text:span text:style-name="T1176">специалист</text:span><text:span text:style-name="T1177">,<text:s/></text:span><text:span text:style-name="T1178">обеспечивающий</text:span><text:span text:style-name="T1179"><text:s/></text:span><text:span text:style-name="T1180">получение</text:span><text:span text:style-name="T1181"><text:s/></text:span><text:span text:style-name="T1182">КИМ</text:span><text:span text:style-name="T1183"><text:s/></text:span><text:span text:style-name="T1184">ИС</text:span><text:span text:style-name="T1185"><text:s/></text:span><text:span text:style-name="T1186">от</text:span><text:span text:style-name="T1187"><text:s/></text:span><text:span text:style-name="T1188">РЦОИ</text:span><text:span text:style-name="T1189">,<text:s/></text:span><text:span text:style-name="T1190">а</text:span><text:span text:style-name="T1191"><text:s/></text:span><text:span text:style-name="T1192">также</text:span><text:span text:style-name="T1193"><text:s/></text:span><text:span text:style-name="T1194">обеспечивающий</text:span><text:span text:style-name="T1195"><text:s/></text:span><text:span text:style-name="T1196">подготовку</text:span><text:span text:style-name="T1197"><text:s/></text:span><text:span text:style-name="T1198">ИС</text:span><text:span text:style-name="T1199"><text:s/></text:span><text:span text:style-name="T1200">и</text:span><text:span text:style-name="T1201"><text:s/></text:span><text:span text:style-name="T1202">для</text:span><text:span text:style-name="T1203"><text:s/></text:span><text:span text:style-name="T1204">внесения</text:span><text:span text:style-name="T1205"><text:s/></text:span><text:span text:style-name="T1206">информации</text:span><text:span text:style-name="T1207"><text:s/></text:span><text:span text:style-name="T1208">в</text:span><text:span text:style-name="T1209"><text:s/></text:span><text:span text:style-name="T1210">специализированную</text:span><text:span text:style-name="T1211"><text:s/></text:span><text:span text:style-name="T1212">форму</text:span><text:span text:style-name="T1213">.</text:span></text:p>
      <text:p text:style-name="P25"><text:span text:style-name="T1214">Материалы</text:span><text:span text:style-name="T1215"><text:s/></text:span><text:span text:style-name="T1216">для</text:span><text:span text:style-name="T1217"><text:s/></text:span><text:span text:style-name="T1218">проведения</text:span><text:span text:style-name="T1219"><text:s/></text:span><text:span text:style-name="T1220">ИС</text:span><text:span text:style-name="T1221"><text:s/></text:span><text:span text:style-name="T1222">тиражируются</text:span><text:span text:style-name="T1223"><text:s/></text:span><text:span text:style-name="T1224">в</text:span><text:span text:style-name="T1225"><text:s/></text:span><text:span text:style-name="T1226">черно</text:span><text:span text:style-name="T1227">-</text:span><text:span text:style-name="T1228">белом</text:span><text:span text:style-name="T1229"><text:s/></text:span><text:span text:style-name="T1230">формате</text:span><text:span text:style-name="T1231">.</text:span></text:p>
      <text:p text:style-name="P25"><text:span text:style-name="T1232">В</text:span><text:span text:style-name="T1233"><text:s/></text:span><text:span text:style-name="T1234">день</text:span><text:span text:style-name="T1235"><text:s/></text:span><text:span text:style-name="T1236">проведения</text:span><text:span text:style-name="T1237"><text:s/></text:span><text:span text:style-name="T1238">ИС</text:span><text:span text:style-name="T1239"><text:s/></text:span><text:span text:style-name="T1240">не</text:span><text:span text:style-name="T1241"><text:s/></text:span><text:span text:style-name="T1242">ранее</text:span><text:span text:style-name="T1243"><text:s/>07.30<text:s/></text:span><text:span text:style-name="T1244">по</text:span><text:span text:style-name="T1245"><text:s/></text:span><text:span text:style-name="T1246">местному</text:span><text:span text:style-name="T1247"><text:s/></text:span><text:span text:style-name="T1248">времени</text:span><text:span text:style-name="T1249"><text:s/></text:span><text:span text:style-name="T1250">технический</text:span><text:span text:style-name="T1251"><text:s/></text:span><text:span text:style-name="T1252">специалист</text:span><text:span text:style-name="T1253"><text:s/></text:span><text:span text:style-name="T1254">ОО</text:span><text:span text:style-name="T1255"><text:s/></text:span><text:span text:style-name="T1256">получает</text:span><text:span text:style-name="T1257"><text:s/></text:span><text:span text:style-name="T1258">от</text:span><text:span text:style-name="T1259"><text:s/></text:span><text:span text:style-name="T1260">РЦОИ</text:span><text:span text:style-name="T1261"><text:s/></text:span><text:span text:style-name="T1262">и</text:span><text:span text:style-name="T1263"><text:s/></text:span><text:span text:style-name="T1264">тиражирует</text:span><text:span text:style-name="T1265"><text:s/></text:span><text:span text:style-name="T1266">материалы</text:span><text:span text:style-name="T1267"><text:s/></text:span><text:span text:style-name="T1268">для</text:span><text:span text:style-name="T1269"><text:s/></text:span><text:span text:style-name="T1270">проведения</text:span><text:span text:style-name="T1271"><text:s/></text:span><text:span text:style-name="T1272">ИС</text:span><text:span text:style-name="T1273"><text:s/></text:span><text:span text:style-name="T1274">и</text:span><text:span text:style-name="T1275"><text:s/></text:span><text:span text:style-name="T1276">передает</text:span><text:span text:style-name="T1277"><text:s/></text:span><text:span text:style-name="T1278">ответственному</text:span><text:span text:style-name="T1279"><text:s/></text:span><text:span text:style-name="T1280">организатору</text:span><text:span text:style-name="T1281">.</text:span></text:p>
      <text:p text:style-name="P25"><text:span text:style-name="T1282">Передача</text:span><text:span text:style-name="T1283"><text:s/></text:span><text:span text:style-name="T1284">из</text:span><text:span text:style-name="T1285"><text:s/></text:span><text:span text:style-name="T1286">РЦОИ</text:span><text:span text:style-name="T1287"><text:s/></text:span><text:span text:style-name="T1288">в</text:span><text:span text:style-name="T1289"><text:s/></text:span><text:span text:style-name="T1290">ОО</text:span><text:span text:style-name="T1291"><text:s/></text:span><text:span text:style-name="T1292">КИМ</text:span><text:span text:style-name="T1293"><text:s/></text:span><text:span text:style-name="T1294">и</text:span><text:span text:style-name="T1295"><text:s/></text:span><text:span text:style-name="T1296">материалов</text:span><text:span text:style-name="T1297"><text:s/></text:span><text:span text:style-name="T1298">для</text:span><text:span text:style-name="T1299"><text:s/></text:span><text:span text:style-name="T1300">проведения</text:span><text:span text:style-name="T1301"><text:s/></text:span><text:span text:style-name="T1302">ИС</text:span><text:span text:style-name="T1303"><text:s/></text:span><text:span text:style-name="T1304">производится</text:span><text:span text:style-name="T1305"><text:s/></text:span><text:span text:style-name="T1306">посредством</text:span><text:span text:style-name="T1307"><text:s/></text:span><text:span text:style-name="T1308">сервиса</text:span><text:span text:style-name="T1309"><text:s/>«</text:span><text:span text:style-name="T1310">Деловая</text:span><text:span text:style-name="T1311"><text:s/></text:span><text:span text:style-name="T1312">почта</text:span><text:span text:style-name="T1313">»<text:s/></text:span><text:span text:style-name="T1314">в</text:span><text:span text:style-name="T1315"><text:s/></text:span><text:span text:style-name="T1316">защищенной</text:span><text:span text:style-name="T1317"><text:s/></text:span><text:span text:style-name="T1318">сети</text:span><text:span text:style-name="T1319"><text:s/></text:span><text:span text:style-name="T1320">передачи</text:span><text:span text:style-name="T1321"><text:s/></text:span><text:span text:style-name="T1322">данных</text:span><text:span text:style-name="T1323">.</text:span></text:p>
      <text:p text:style-name="P25"><text:span text:style-name="T1324">ИС</text:span><text:span text:style-name="T1325"><text:s/></text:span><text:span text:style-name="T1326">начинается</text:span><text:span text:style-name="T1327"><text:s/></text:span><text:span text:style-name="T1328">в</text:span><text:span text:style-name="T1329"><text:s/>09:00.</text:span></text:p>
      <text:p text:style-name="P25"><text:span text:style-name="T1330">ИС</text:span><text:span text:style-name="T1331"><text:s/></text:span><text:span text:style-name="T1332">проводится</text:span><text:span text:style-name="T1333"><text:s/></text:span><text:span text:style-name="T1334">в</text:span><text:span text:style-name="T1335"><text:s/></text:span><text:span text:style-name="T1336">очной</text:span><text:span text:style-name="T1337"><text:s/></text:span><text:span text:style-name="T1338">форме</text:span><text:span text:style-name="T1339">.<text:s/></text:span><text:span text:style-name="T1340">В</text:span><text:span text:style-name="T1341"><text:s/></text:span><text:span text:style-name="T1342">случае</text:span><text:span text:style-name="T1343"><text:s/></text:span><text:span text:style-name="T1344">неблагоприятной</text:span><text:span text:style-name="T1345"><text:s/></text:span><text:span text:style-name="T1346">обстановки</text:span><text:span text:style-name="T1347">,<text:s/></text:span><text:span text:style-name="T1348">в</text:span><text:span text:style-name="T1349"><text:s/></text:span><text:span text:style-name="T1350">том</text:span><text:span text:style-name="T1351"><text:s/></text:span><text:span text:style-name="T1352">числе</text:span><text:span text:style-name="T1353"><text:s/></text:span><text:span text:style-name="T1354">эпидемиологической</text:span><text:span text:style-name="T1355">,<text:s/></text:span><text:span text:style-name="T1356">допускается</text:span><text:span text:style-name="T1357"><text:s/></text:span><text:span text:style-name="T1358">проведение</text:span><text:span text:style-name="T1359"><text:s/></text:span><text:span text:style-name="T1360">ИС</text:span><text:span text:style-name="T1361"><text:s/></text:span><text:span text:style-name="T1362">с</text:span><text:span text:style-name="T1363"><text:s/></text:span><text:span text:style-name="T1364">применением</text:span><text:span text:style-name="T1365"><text:s/></text:span><text:span text:style-name="T1366">информационно</text:span><text:span text:style-name="T1367">-</text:span><text:span text:style-name="T1368">коммуникационных</text:span><text:span text:style-name="T1369"><text:s/></text:span><text:span text:style-name="T1370">технологий</text:span><text:span text:style-name="T1371">,<text:s/></text:span><text:span text:style-name="T1372">в</text:span><text:span text:style-name="T1373"><text:s/></text:span><text:span text:style-name="T1374">том</text:span><text:span text:style-name="T1375"><text:s/></text:span><text:span text:style-name="T1376">числе</text:span><text:span text:style-name="T1377"><text:s/></text:span><text:span text:style-name="T1378">дистанционных</text:span><text:span text:style-name="T1379"><text:s/></text:span><text:span text:style-name="T1380">образовательных</text:span><text:span text:style-name="T1381"><text:s/></text:span><text:span text:style-name="T1382">технологий</text:span><text:span text:style-name="T1383"><text:s/>(</text:span><text:span text:style-name="T1384">далее</text:span><text:span text:style-name="T1385"><text:s/></text:span><text:span text:style-name="T1386">–</text:span><text:span text:style-name="T1387"><text:s/></text:span><text:span text:style-name="T1388">в</text:span><text:span text:style-name="T1389"><text:s/></text:span><text:span text:style-name="T1390">дистанционной</text:span><text:span text:style-name="T1391"><text:s/></text:span><text:span text:style-name="T1392">форме</text:span><text:span text:style-name="T1393">).</text:span></text:p>
      <text:p text:style-name="P25"><text:span text:style-name="T1394">ИС</text:span><text:span text:style-name="T1395"><text:s/></text:span><text:span text:style-name="T1396">в</text:span><text:span text:style-name="T1397"><text:s/></text:span><text:span text:style-name="T1398">дистанционной</text:span><text:span text:style-name="T1399"><text:s/></text:span><text:span text:style-name="T1400">форме</text:span><text:span text:style-name="T1401"><text:s/></text:span><text:span text:style-name="T1402">проводится</text:span><text:span text:style-name="T1403"><text:s/></text:span><text:span text:style-name="T1404">для</text:span><text:span text:style-name="T1405"><text:s/></text:span><text:span text:style-name="T1406">обучающихся</text:span><text:span text:style-name="T1407">,<text:s/></text:span><text:span text:style-name="T1408">осваивающих</text:span><text:span text:style-name="T1409"><text:s/></text:span><text:span text:style-name="T1410">образовательные</text:span><text:span text:style-name="T1411"><text:s/></text:span><text:span text:style-name="T1412">программы</text:span><text:span text:style-name="T1413"><text:s/></text:span><text:span text:style-name="T1414">основного</text:span><text:span text:style-name="T1415"><text:s/></text:span><text:span text:style-name="T1416">общего</text:span><text:span text:style-name="T1417"><text:s/></text:span><text:span text:style-name="T1418">образования</text:span><text:span text:style-name="T1419">,<text:s/></text:span><text:span text:style-name="T1420">с</text:span><text:span text:style-name="T1421"><text:s/></text:span><text:span text:style-name="T1422">применением</text:span><text:span text:style-name="T1423"><text:s/></text:span><text:span text:style-name="T1424">дистанционных</text:span><text:span text:style-name="T1425"><text:s/></text:span><text:span text:style-name="T1426">образовательных</text:span><text:span text:style-name="T1427"><text:s/></text:span><text:span text:style-name="T1428">технологий</text:span><text:span text:style-name="T1429">;<text:s/></text:span><text:span text:style-name="T1430">для</text:span><text:span text:style-name="T1431"><text:s/></text:span><text:span text:style-name="T1432">участников</text:span><text:span text:style-name="T1433"><text:s/></text:span><text:span text:style-name="T1434">ИС</text:span><text:span text:style-name="T1435">,<text:s/></text:span><text:span text:style-name="T1436">обучающихся</text:span><text:span text:style-name="T1437"><text:s/>(</text:span><text:span text:style-name="T1438">или</text:span><text:span text:style-name="T1439"><text:s/></text:span><text:span text:style-name="T1440">находящихся</text:span><text:span text:style-name="T1441">)<text:s/></text:span><text:span text:style-name="T1442">по</text:span><text:span text:style-name="T1443"><text:s/></text:span><text:span text:style-name="T1444">состоянию</text:span><text:span text:style-name="T1445"><text:s/></text:span><text:span text:style-name="T1446">здоровья</text:span><text:span text:style-name="T1447"><text:s/></text:span><text:span text:style-name="T1448">на</text:span><text:span text:style-name="T1449"><text:s/></text:span><text:span text:style-name="T1450">дому</text:span><text:span text:style-name="T1451">,<text:s/></text:span><text:span text:style-name="T1452">в</text:span><text:span text:style-name="T1453"><text:s/></text:span><text:span text:style-name="T1454">медицинских</text:span><text:span text:style-name="T1455"><text:s/></text:span><text:span text:style-name="T1456">организациях</text:span><text:span text:style-name="T1457">,<text:s/></text:span><text:span text:style-name="T1458">в</text:span><text:span text:style-name="T1459"><text:s/></text:span><text:span text:style-name="T1460">том</text:span><text:span text:style-name="T1461"><text:s/></text:span><text:span text:style-name="T1462">числе</text:span><text:span text:style-name="T1463"><text:s/></text:span><text:span text:style-name="T1464">санаторно</text:span><text:span text:style-name="T1465">-</text:span><text:span text:style-name="T1466">курортных</text:span><text:span text:style-name="T1467">,<text:s/></text:span><text:span text:style-name="T1468">в</text:span><text:span text:style-name="T1469"><text:s/></text:span><text:span text:style-name="T1470">которых</text:span><text:span text:style-name="T1471"><text:s/></text:span><text:span text:style-name="T1472">проводятся</text:span><text:span text:style-name="T1473"><text:s/></text:span><text:span text:style-name="T1474">необходимые</text:span><text:span text:style-name="T1475"><text:s/></text:span><text:span text:style-name="T1476">лечебные</text:span><text:span text:style-name="T1477">,<text:s/></text:span><text:span text:style-name="T1478">реабилитационные</text:span><text:span text:style-name="T1479"><text:s/></text:span><text:span text:style-name="T1480">и</text:span><text:span text:style-name="T1481"><text:s/></text:span><text:span text:style-name="T1482">оздоровительные</text:span><text:span text:style-name="T1483"><text:s/></text:span><text:span text:style-name="T1484">мероприятия</text:span><text:span text:style-name="T1485"><text:s/></text:span><text:span text:style-name="T1486">для</text:span><text:span text:style-name="T1487"><text:s/></text:span><text:span text:style-name="T1488">нуждающихся</text:span><text:span text:style-name="T1489"><text:s/></text:span><text:span text:style-name="T1490">в</text:span><text:span text:style-name="T1491"><text:s/></text:span><text:span text:style-name="T1492">длительном</text:span><text:span text:style-name="T1493"><text:s/></text:span><text:span text:style-name="T1494">лечении</text:span><text:span text:style-name="T1495">;<text:s/></text:span><text:span text:style-name="T1496">участников</text:span><text:span text:style-name="T1497"><text:s/></text:span><text:span text:style-name="T1498">ИС</text:span><text:span text:style-name="T1499">,<text:s/></text:span><text:span text:style-name="T1500">соблюдающих</text:span><text:span text:style-name="T1501"><text:s/></text:span><text:span text:style-name="T1502">карантинные</text:span><text:span text:style-name="T1503"><text:s/></text:span><text:span text:style-name="T1504">меры</text:span><text:span text:style-name="T1505">,<text:s/></text:span><text:span text:style-name="T1506">в</text:span><text:span text:style-name="T1507"><text:s/></text:span><text:span text:style-name="T1508">том</text:span><text:span text:style-name="T1509"><text:s/></text:span><text:span text:style-name="T1510">числе</text:span><text:span text:style-name="T1511"><text:s/></text:span><text:span text:style-name="T1512">в</text:span><text:span text:style-name="T1513"><text:s/></text:span><text:span text:style-name="T1514">связи</text:span><text:span text:style-name="T1515"><text:s/></text:span><text:span text:style-name="T1516">с</text:span><text:span text:style-name="T1517"><text:s/></text:span><text:span text:style-name="T1518">сохранением</text:span><text:span text:style-name="T1519"><text:s/></text:span><text:span text:style-name="T1520">неблагоприятной</text:span><text:span text:style-name="T1521"><text:s/></text:span><text:span text:style-name="T1522">эпидемиологической</text:span><text:span text:style-name="T1523"><text:s/></text:span><text:span text:style-name="T1524">ситуации</text:span><text:span text:style-name="T1525"><text:s/></text:span><text:span text:style-name="T1526">на</text:span><text:span text:style-name="T1527"><text:s/></text:span><text:span text:style-name="T1528">территории</text:span><text:span text:style-name="T1529"><text:s/></text:span><text:span text:style-name="T1530">Российской</text:span><text:span text:style-name="T1531"><text:s/></text:span><text:span text:style-name="T1532">Федерации</text:span><text:span text:style-name="T1533"><text:s/></text:span><text:span text:style-name="T1534">и</text:span><text:span text:style-name="T1535"><text:s/></text:span><text:span text:style-name="T1536">за</text:span><text:span text:style-name="T1537"><text:s/></text:span><text:span text:style-name="T1538">ее</text:span><text:span text:style-name="T1539"><text:s/></text:span><text:span text:style-name="T1540">пределами</text:span><text:span text:style-name="T1541">,<text:s/></text:span><text:span text:style-name="T1542">и</text:span><text:span text:style-name="T1543"><text:s/></text:span><text:span text:style-name="T1544">не</text:span><text:span text:style-name="T1545"><text:s/></text:span><text:span text:style-name="T1546">имеющие</text:span><text:span text:style-name="T1547"><text:s/></text:span><text:span text:style-name="T1548">возможности</text:span><text:span text:style-name="T1549"><text:s/></text:span><text:span text:style-name="T1550">прибыть</text:span><text:span text:style-name="T1551"><text:s/></text:span><text:span text:style-name="T1552">в</text:span><text:span text:style-name="T1553"><text:s/></text:span><text:span text:style-name="T1554">места</text:span><text:span text:style-name="T1555"><text:s/></text:span><text:span text:style-name="T1556">проведения</text:span><text:span text:style-name="T1557"><text:s/></text:span><text:span text:style-name="T1558">ИС</text:span><text:span text:style-name="T1559">;<text:s/></text:span><text:span text:style-name="T1560">для</text:span><text:span text:style-name="T1561"><text:s/></text:span><text:span text:style-name="T1562">участников</text:span><text:span text:style-name="T1563"><text:s/></text:span><text:span text:style-name="T1564">ИС</text:span><text:span text:style-name="T1565"><text:s/></text:span><text:span text:style-name="T1566">с</text:span><text:span text:style-name="T1567"><text:s/></text:span><text:span text:style-name="T1568">ОВЗ</text:span><text:span text:style-name="T1569">,<text:s/></text:span><text:span text:style-name="T1570">детей</text:span><text:span text:style-name="T1571">-</text:span><text:span text:style-name="T1572">инвалидов</text:span><text:span text:style-name="T1573"><text:s/></text:span><text:span text:style-name="T1574">и</text:span><text:span text:style-name="T1575"><text:s/></text:span><text:span text:style-name="T1576">инвалидов</text:span><text:span text:style-name="T1577">,<text:s/></text:span><text:span text:style-name="T1578">не</text:span><text:span text:style-name="T1579"><text:s/></text:span><text:span text:style-name="T1580">имеющих</text:span><text:span text:style-name="T1581"><text:s/></text:span><text:span text:style-name="T1582">по</text:span><text:span text:style-name="T1583"><text:s/></text:span><text:span text:style-name="T1584">объективным</text:span><text:span text:style-name="T1585"><text:s/></text:span><text:span text:style-name="T1586">причинам</text:span><text:span text:style-name="T1587"><text:s/></text:span><text:span text:style-name="T1588">возможности</text:span><text:span text:style-name="T1589"><text:s/></text:span><text:span text:style-name="T1590">участвовать</text:span><text:span text:style-name="T1591"><text:s/></text:span><text:span text:style-name="T1592">в</text:span><text:span text:style-name="T1593"><text:s/></text:span><text:span text:style-name="T1594">ИС</text:span><text:span text:style-name="T1595"><text:s/></text:span><text:span text:style-name="T1596">в</text:span><text:span text:style-name="T1597"><text:s/></text:span><text:span text:style-name="T1598">очной</text:span><text:span text:style-name="T1599"><text:s/></text:span><text:span text:style-name="T1600">форме</text:span><text:span text:style-name="T1601">.</text:span></text:p>
      <text:p text:style-name="P25"><text:span text:style-name="T1602"/></text:p>
      <text:p text:style-name="P25"><text:span text:style-name="T1603">Проведение</text:span><text:span text:style-name="T1604"><text:s/></text:span><text:span text:style-name="T1605">ИС</text:span><text:span text:style-name="T1606"><text:s/></text:span><text:span text:style-name="T1607">в</text:span><text:span text:style-name="T1608"><text:s/></text:span><text:span text:style-name="T1609">очной</text:span><text:span text:style-name="T1610"><text:s/></text:span><text:span text:style-name="T1611">форме</text:span><text:span text:style-name="T1612">.</text:span></text:p>
      <text:p text:style-name="P25"><text:span text:style-name="T1613">В</text:span><text:span text:style-name="T1614"><text:s/></text:span><text:span text:style-name="T1615">аудиториях</text:span><text:span text:style-name="T1616"><text:s/></text:span><text:span text:style-name="T1617">проведения</text:span><text:span text:style-name="T1618"><text:s/></text:span><text:span text:style-name="T1619">ИС</text:span><text:span text:style-name="T1620"><text:s/></text:span><text:span text:style-name="T1621">ведется</text:span><text:span text:style-name="T1622"><text:s/></text:span><text:span text:style-name="T1623">потоковая</text:span><text:span text:style-name="T1624"><text:s/></text:span><text:span text:style-name="T1625">аудиозапись</text:span><text:span text:style-name="T1626">.</text:span></text:p>
      <text:p text:style-name="P25"><text:span text:style-name="T1627">Ответственный</text:span><text:span text:style-name="T1628"><text:s/></text:span><text:span text:style-name="T1629">организатор</text:span><text:span text:style-name="T1630"><text:s/></text:span><text:span text:style-name="T1631">ОО</text:span><text:span text:style-name="T1632"><text:s/></text:span><text:span text:style-name="T1633">выдает</text:span><text:span text:style-name="T1634"><text:s/></text:span><text:span text:style-name="T1635">экзаменатору</text:span><text:span text:style-name="T1636">-</text:span><text:span text:style-name="T1637">собеседнику</text:span><text:span text:style-name="T1638">:</text:span></text:p>
      <text:p text:style-name="P25"><text:span text:style-name="T1639">распечатанную</text:span><text:span text:style-name="T1640"><text:s/></text:span><text:span text:style-name="T1641">ведомость</text:span><text:span text:style-name="T1642"><text:s/></text:span><text:span text:style-name="T1643">учета</text:span><text:span text:style-name="T1644"><text:s/></text:span><text:span text:style-name="T1645">проведения</text:span><text:span text:style-name="T1646"><text:s/></text:span><text:span text:style-name="T1647">ИС</text:span><text:span text:style-name="T1648"><text:s/></text:span><text:span text:style-name="T1649">в</text:span><text:span text:style-name="T1650"><text:s/></text:span><text:span text:style-name="T1651">аудитории</text:span><text:span text:style-name="T1652">,<text:s/></text:span><text:span text:style-name="T1653">где</text:span><text:span text:style-name="T1654"><text:s/></text:span><text:span text:style-name="T1655">фиксируется</text:span><text:span text:style-name="T1656"><text:s/></text:span><text:span text:style-name="T1657">время</text:span><text:span text:style-name="T1658"><text:s/></text:span><text:span text:style-name="T1659">начала</text:span><text:span text:style-name="T1660"><text:s/></text:span><text:span text:style-name="T1661">и</text:span><text:span text:style-name="T1662"><text:s/></text:span><text:span text:style-name="T1663">окончания</text:span><text:span text:style-name="T1664"><text:s/></text:span><text:span text:style-name="T1665">ответа</text:span><text:span text:style-name="T1666"><text:s/></text:span><text:span text:style-name="T1667">каждого</text:span><text:span text:style-name="T1668"><text:s/></text:span><text:span text:style-name="T1669">участника</text:span><text:span text:style-name="T1670">;</text:span></text:p>
      <text:p text:style-name="P25"><text:span text:style-name="T1671">распечатанные</text:span><text:span text:style-name="T1672"><text:s/></text:span><text:span text:style-name="T1673">КИМ</text:span><text:span text:style-name="T1674"><text:s/></text:span><text:span text:style-name="T1675">для</text:span><text:span text:style-name="T1676"><text:s/></text:span><text:span text:style-name="T1677">проведения</text:span><text:span text:style-name="T1678"><text:s/></text:span><text:span text:style-name="T1679">ИС</text:span><text:span text:style-name="T1680"><text:s/></text:span><text:span text:style-name="T1681">и</text:span><text:span text:style-name="T1682"><text:s/></text:span><text:span text:style-name="T1683">черновики</text:span><text:span text:style-name="T1684"><text:s/></text:span><text:span text:style-name="T1685">для</text:span><text:span text:style-name="T1686"><text:s/></text:span><text:span text:style-name="T1687">выдачи</text:span><text:span text:style-name="T1688"><text:s/></text:span><text:span text:style-name="T1689">участника</text:span><text:span text:style-name="T1690"><text:s/></text:span><text:span text:style-name="T1691">ИС</text:span><text:span text:style-name="T1692">.</text:span></text:p>
      <text:p text:style-name="P25"><text:span text:style-name="T1693">Ответственный</text:span><text:span text:style-name="T1694"><text:s/></text:span><text:span text:style-name="T1695">организатор</text:span><text:span text:style-name="T1696"><text:s/></text:span><text:span text:style-name="T1697">ОО</text:span><text:span text:style-name="T1698"><text:s/></text:span><text:span text:style-name="T1699">выдает</text:span><text:span text:style-name="T1700"><text:s/></text:span><text:span text:style-name="T1701">эксперту</text:span><text:span text:style-name="T1702">:</text:span></text:p>
      <text:p text:style-name="P25"><text:span text:style-name="T1703">распечатанные</text:span><text:span text:style-name="T1704"><text:s/></text:span><text:span text:style-name="T1705">черновики</text:span><text:span text:style-name="T1706"><text:s/></text:span><text:span text:style-name="T1707">для</text:span><text:span text:style-name="T1708"><text:s/></text:span><text:span text:style-name="T1709">внесения</text:span><text:span text:style-name="T1710"><text:s/></text:span><text:span text:style-name="T1711">первичной</text:span><text:span text:style-name="T1712"><text:s/></text:span><text:span text:style-name="T1713">информации</text:span><text:span text:style-name="T1714"><text:s/></text:span><text:span text:style-name="T1715">по</text:span><text:span text:style-name="T1716"><text:s/></text:span><text:span text:style-name="T1717">оцениванию</text:span><text:span text:style-name="T1718"><text:s/></text:span><text:span text:style-name="T1719">ответов</text:span><text:span text:style-name="T1720"><text:s/></text:span><text:span text:style-name="T1721">участника</text:span><text:span text:style-name="T1722"><text:s/></text:span><text:span text:style-name="T1723">ИС</text:span><text:span text:style-name="T1724"><text:s/></text:span><text:span text:style-name="T1725">экспертом</text:span><text:span text:style-name="T1726">;</text:span></text:p>
      <text:p text:style-name="P25"><text:span text:style-name="T1727">распечатанные</text:span><text:span text:style-name="T1728"><text:s/></text:span><text:span text:style-name="T1729">КИМ</text:span><text:span text:style-name="T1730"><text:s/></text:span><text:span text:style-name="T1731">для</text:span><text:span text:style-name="T1732"><text:s/></text:span><text:span text:style-name="T1733">проведения</text:span><text:span text:style-name="T1734"><text:s/></text:span><text:span text:style-name="T1735">ИС</text:span><text:span text:style-name="T1736"><text:s/></text:span><text:span text:style-name="T1737">в</text:span><text:span text:style-name="T1738"><text:s/></text:span><text:span text:style-name="T1739">бумажном</text:span><text:span text:style-name="T1740"><text:s/></text:span><text:span text:style-name="T1741">виде</text:span><text:span text:style-name="T1742">;</text:span></text:p>
      <text:p text:style-name="P25"><text:span text:style-name="T1743">возвратный</text:span><text:span text:style-name="T1744"><text:s/></text:span><text:span text:style-name="T1745">доставочный</text:span><text:span text:style-name="T1746"><text:s/></text:span><text:span text:style-name="T1747">пакет</text:span><text:span text:style-name="T1748"><text:s/></text:span><text:span text:style-name="T1749">для</text:span><text:span text:style-name="T1750"><text:s/></text:span><text:span text:style-name="T1751">упаковки</text:span><text:span text:style-name="T1752"><text:s/></text:span><text:span text:style-name="T1753">черновиков</text:span><text:span text:style-name="T1754"><text:s/></text:span><text:span text:style-name="T1755">для</text:span><text:span text:style-name="T1756"><text:s/></text:span><text:span text:style-name="T1757">внесения</text:span><text:span text:style-name="T1758"><text:s/></text:span><text:span text:style-name="T1759">первичной</text:span><text:span text:style-name="T1760"><text:s/></text:span><text:span text:style-name="T1761">информации</text:span><text:span text:style-name="T1762"><text:s/></text:span><text:span text:style-name="T1763">по</text:span><text:span text:style-name="T1764"><text:s/></text:span><text:span text:style-name="T1765">оцениванию</text:span><text:span text:style-name="T1766"><text:s/></text:span><text:span text:style-name="T1767">ответов</text:span><text:span text:style-name="T1768"><text:s/></text:span><text:span text:style-name="T1769">участников</text:span><text:span text:style-name="T1770"><text:s/></text:span><text:span text:style-name="T1771">ИС</text:span><text:span text:style-name="T1772"><text:s/></text:span><text:span text:style-name="T1773">экспертом</text:span><text:span text:style-name="T1774">.</text:span></text:p>
      <text:p text:style-name="P25"><text:span text:style-name="T1775">Собеседник</text:span><text:span text:style-name="T1776"><text:s/></text:span><text:span text:style-name="T1777">и</text:span><text:span text:style-name="T1778"><text:s/></text:span><text:span text:style-name="T1779">эксперт</text:span><text:span text:style-name="T1780"><text:s/></text:span><text:span text:style-name="T1781">знакомятся</text:span><text:span text:style-name="T1782"><text:s/></text:span><text:span text:style-name="T1783">с</text:span><text:span text:style-name="T1784"><text:s/></text:span><text:span text:style-name="T1785">заданиями</text:span><text:span text:style-name="T1786">,<text:s/></text:span><text:span text:style-name="T1787">темами</text:span><text:span text:style-name="T1788"><text:s/></text:span><text:span text:style-name="T1789">беседы</text:span><text:span text:style-name="T1790"><text:s/></text:span><text:span text:style-name="T1791">и</text:span><text:span text:style-name="T1792"><text:s/></text:span><text:span text:style-name="T1793">примерным</text:span><text:span text:style-name="T1794"><text:s/></text:span><text:span text:style-name="T1795">кругом</text:span><text:span text:style-name="T1796"><text:s/></text:span><text:span text:style-name="T1797">вопросов</text:span><text:span text:style-name="T1798"><text:s/></text:span><text:span text:style-name="T1799">для</text:span><text:span text:style-name="T1800"><text:s/></text:span><text:span text:style-name="T1801">обсуждения</text:span><text:span text:style-name="T1802"><text:s/></text:span><text:span text:style-name="T1803">с</text:span><text:span text:style-name="T1804"><text:s/></text:span><text:span text:style-name="T1805">участниками</text:span><text:span text:style-name="T1806">,<text:s/></text:span><text:span text:style-name="T1807">иными</text:span><text:span text:style-name="T1808"><text:s/></text:span><text:span text:style-name="T1809">документами</text:span><text:span text:style-name="T1810"><text:s/></text:span><text:span text:style-name="T1811">для</text:span><text:span text:style-name="T1812"><text:s/></text:span><text:span text:style-name="T1813">проведения</text:span><text:span text:style-name="T1814"><text:s/></text:span><text:span text:style-name="T1815">ИС</text:span><text:span text:style-name="T1816">.</text:span></text:p>
      <text:p text:style-name="P25"><text:span text:style-name="T1817">Эксперт</text:span><text:span text:style-name="T1818"><text:s/></text:span><text:span text:style-name="T1819">находится</text:span><text:span text:style-name="T1820"><text:s/></text:span><text:span text:style-name="T1821">в</text:span><text:span text:style-name="T1822"><text:s/></text:span><text:span text:style-name="T1823">одной</text:span><text:span text:style-name="T1824"><text:s/></text:span><text:span text:style-name="T1825">аудитории</text:span><text:span text:style-name="T1826"><text:s/></text:span><text:span text:style-name="T1827">с</text:span><text:span text:style-name="T1828"><text:s/></text:span><text:span text:style-name="T1829">собеседником</text:span><text:span text:style-name="T1830"><text:s/></text:span><text:span text:style-name="T1831">и</text:span><text:span text:style-name="T1832"><text:s/></text:span><text:span text:style-name="T1833">располагается</text:span><text:span text:style-name="T1834"><text:s/></text:span><text:span text:style-name="T1835">так</text:span><text:span text:style-name="T1836">,<text:s/></text:span><text:span text:style-name="T1837">чтобы</text:span><text:span text:style-name="T1838"><text:s/></text:span><text:span text:style-name="T1839">участник</text:span><text:span text:style-name="T1840"><text:s/></text:span><text:span text:style-name="T1841">его</text:span><text:span text:style-name="T1842"><text:s/></text:span><text:span text:style-name="T1843">не</text:span><text:span text:style-name="T1844"><text:s/></text:span><text:span text:style-name="T1845">видел</text:span><text:span text:style-name="T1846">.</text:span></text:p>
      <text:p text:style-name="P25"><text:span text:style-name="T1847">Участники</text:span><text:span text:style-name="T1848"><text:s/></text:span><text:span text:style-name="T1849">ИС</text:span><text:span text:style-name="T1850"><text:s/></text:span><text:span text:style-name="T1851">ожидают</text:span><text:span text:style-name="T1852"><text:s/></text:span><text:span text:style-name="T1853">своей</text:span><text:span text:style-name="T1854"><text:s/></text:span><text:span text:style-name="T1855">очереди</text:span><text:span text:style-name="T1856"><text:s/></text:span><text:span text:style-name="T1857">в</text:span><text:span text:style-name="T1858"><text:s/></text:span><text:span text:style-name="T1859">аудитории</text:span><text:span text:style-name="T1860"><text:s/></text:span><text:span text:style-name="T1861">ожидания</text:span><text:span text:style-name="T1862">.<text:s/></text:span><text:span text:style-name="T1863">Организатор</text:span><text:span text:style-name="T1864"><text:s/></text:span><text:span text:style-name="T1865">проведения</text:span><text:span text:style-name="T1866"><text:s/></text:span><text:span text:style-name="T1867">ИС</text:span><text:span text:style-name="T1868"><text:s/></text:span><text:span text:style-name="T1869">приглашает</text:span><text:span text:style-name="T1870"><text:s/></text:span><text:span text:style-name="T1871">участника</text:span><text:span text:style-name="T1872"><text:s/></text:span><text:span text:style-name="T1873">и</text:span><text:span text:style-name="T1874"><text:s/></text:span><text:span text:style-name="T1875">сопровождает</text:span><text:span text:style-name="T1876"><text:s/></text:span><text:span text:style-name="T1877">его</text:span><text:span text:style-name="T1878"><text:s/></text:span><text:span text:style-name="T1879">в</text:span><text:span text:style-name="T1880"><text:s/></text:span><text:span text:style-name="T1881">аудиторию</text:span><text:span text:style-name="T1882"><text:s/></text:span><text:span text:style-name="T1883">проведения</text:span><text:span text:style-name="T1884"><text:s/></text:span><text:span text:style-name="T1885">ИС</text:span><text:span text:style-name="T1886"><text:s/></text:span><text:span text:style-name="T1887">согласно</text:span><text:span text:style-name="T1888"><text:s/></text:span><text:span text:style-name="T1889">списку</text:span><text:span text:style-name="T1890"><text:s/></text:span><text:span text:style-name="T1891">участников</text:span><text:span text:style-name="T1892">,<text:s/></text:span><text:span text:style-name="T1893">полученному</text:span><text:span text:style-name="T1894"><text:s/></text:span><text:span text:style-name="T1895">от</text:span><text:span text:style-name="T1896"><text:s/></text:span><text:span text:style-name="T1897">ответственного</text:span><text:span text:style-name="T1898"><text:s/></text:span><text:span text:style-name="T1899">организатора</text:span><text:span text:style-name="T1900">,<text:s/></text:span><text:span text:style-name="T1901">а</text:span><text:span text:style-name="T1902"><text:s/></text:span><text:span text:style-name="T1903">после</text:span><text:span text:style-name="T1904"><text:s/></text:span><text:span text:style-name="T1905">окончания</text:span><text:span text:style-name="T1906"><text:s/></text:span><text:span text:style-name="T1907">ИС</text:span><text:span text:style-name="T1908"><text:s/></text:span><text:span text:style-name="T1909">для</text:span><text:span text:style-name="T1910"><text:s/></text:span><text:span text:style-name="T1911">участника</text:span><text:span text:style-name="T1912"><text:s/></text:span><text:span text:style-name="T1913">–</text:span><text:span text:style-name="T1914"><text:s/></text:span><text:span text:style-name="T1915">в</text:span><text:span text:style-name="T1916"><text:s/></text:span><text:span text:style-name="T1917">учебный</text:span><text:span text:style-name="T1918"><text:s/></text:span><text:span text:style-name="T1919">кабинет</text:span><text:span text:style-name="T1920"><text:s/></text:span><text:span text:style-name="T1921">для</text:span><text:span text:style-name="T1922"><text:s/></text:span><text:span text:style-name="T1923">участников</text:span><text:span text:style-name="T1924">,<text:s/></text:span><text:span text:style-name="T1925">прошедших</text:span><text:span text:style-name="T1926"><text:s/></text:span><text:span text:style-name="T1927">ИС</text:span><text:span text:style-name="T1928">.<text:s/></text:span><text:span text:style-name="T1929">Затем</text:span><text:span text:style-name="T1930"><text:s/></text:span><text:span text:style-name="T1931">в</text:span><text:span text:style-name="T1932"><text:s/></text:span><text:span text:style-name="T1933">аудиторию</text:span><text:span text:style-name="T1934"><text:s/></text:span><text:span text:style-name="T1935">проведения</text:span><text:span text:style-name="T1936"><text:s/></text:span><text:span text:style-name="T1937">ИС</text:span><text:span text:style-name="T1938"><text:s/></text:span><text:span text:style-name="T1939">приглашается</text:span><text:span text:style-name="T1940"><text:s/></text:span><text:span text:style-name="T1941">новый</text:span><text:span text:style-name="T1942"><text:s/></text:span><text:span text:style-name="T1943">участник</text:span><text:span text:style-name="T1944"><text:s/></text:span><text:span text:style-name="T1945">ИС</text:span><text:span text:style-name="T1946">.</text:span></text:p>
      <text:p text:style-name="P25"><text:span text:style-name="T1947">Собеседник</text:span><text:span text:style-name="T1948"><text:s/></text:span><text:span text:style-name="T1949">выдает</text:span><text:span text:style-name="T1950"><text:s/></text:span><text:span text:style-name="T1951">участнику</text:span><text:span text:style-name="T1952"><text:s/></text:span><text:span text:style-name="T1953">ИС</text:span><text:span text:style-name="T1954"><text:s/></text:span><text:span text:style-name="T1955">КИМ</text:span><text:span text:style-name="T1956"><text:s/></text:span><text:span text:style-name="T1957">и</text:span><text:span text:style-name="T1958"><text:s/></text:span><text:span text:style-name="T1959">черновик</text:span><text:span text:style-name="T1960">.<text:s/></text:span><text:span text:style-name="T1961">Собеседник</text:span><text:span text:style-name="T1962"><text:s/></text:span><text:span text:style-name="T1963">фиксирует</text:span><text:span text:style-name="T1964"><text:s/></text:span><text:span text:style-name="T1965">время</text:span><text:span text:style-name="T1966"><text:s/></text:span><text:span text:style-name="T1967">начала</text:span><text:span text:style-name="T1968"><text:s/></text:span><text:span text:style-name="T1969">ИС</text:span><text:span text:style-name="T1970"><text:s/></text:span><text:span text:style-name="T1971">с</text:span><text:span text:style-name="T1972"><text:s/></text:span><text:span text:style-name="T1973">участником</text:span><text:span text:style-name="T1974"><text:s/></text:span><text:span text:style-name="T1975">в</text:span><text:span text:style-name="T1976"><text:s/></text:span><text:span text:style-name="T1977">ведомости</text:span><text:span text:style-name="T1978"><text:s/></text:span><text:span text:style-name="T1979">учета</text:span><text:span text:style-name="T1980"><text:s/></text:span><text:span text:style-name="T1981">проведения</text:span><text:span text:style-name="T1982"><text:s/></text:span><text:span text:style-name="T1983">ИС</text:span><text:span text:style-name="T1984"><text:s/></text:span><text:span text:style-name="T1985">в</text:span><text:span text:style-name="T1986"><text:s/></text:span><text:span text:style-name="T1987">аудитории</text:span><text:span text:style-name="T1988"><text:s/></text:span><text:span text:style-name="T1989">и</text:span><text:span text:style-name="T1990"><text:s/></text:span><text:span text:style-name="T1991">проводит</text:span><text:span text:style-name="T1992"><text:s/></text:span><text:span text:style-name="T1993">собеседование</text:span><text:span text:style-name="T1994">.<text:s/></text:span><text:span text:style-name="T1995">Участник</text:span><text:span text:style-name="T1996"><text:s/></text:span><text:span text:style-name="T1997">ИС</text:span><text:span text:style-name="T1998"><text:s/></text:span><text:span text:style-name="T1999">перед</text:span><text:span text:style-name="T2000"><text:s/></text:span><text:span text:style-name="T2001">началом</text:span><text:span text:style-name="T2002"><text:s/></text:span><text:span text:style-name="T2003">ответа</text:span><text:span text:style-name="T2004"><text:s/></text:span><text:span text:style-name="T2005">проговаривает</text:span><text:span text:style-name="T2006"><text:s/></text:span><text:span text:style-name="T2007">свою</text:span><text:span text:style-name="T2008"><text:s/></text:span><text:span text:style-name="T2009">фамилию</text:span><text:span text:style-name="T2010">,<text:s/></text:span><text:span text:style-name="T2011">имя</text:span><text:span text:style-name="T2012">,<text:s/></text:span><text:span text:style-name="T2013">отчество</text:span><text:span text:style-name="T2014">,<text:s/></text:span><text:span text:style-name="T2015">номер</text:span><text:span text:style-name="T2016"><text:s/></text:span><text:span text:style-name="T2017">варианта</text:span><text:span text:style-name="T2018">.</text:span></text:p>
      <text:p text:style-name="P25"><text:span text:style-name="T2019">Перед</text:span><text:span text:style-name="T2020"><text:s/></text:span><text:span text:style-name="T2021">ответом</text:span><text:span text:style-name="T2022"><text:s/></text:span><text:span text:style-name="T2023">на</text:span><text:span text:style-name="T2024"><text:s/></text:span><text:span text:style-name="T2025">каждое</text:span><text:span text:style-name="T2026"><text:s/></text:span><text:span text:style-name="T2027">задание</text:span><text:span text:style-name="T2028"><text:s/></text:span><text:span text:style-name="T2029">участник</text:span><text:span text:style-name="T2030"><text:s/></text:span><text:span text:style-name="T2031">ИС</text:span><text:span text:style-name="T2032"><text:s/></text:span><text:span text:style-name="T2033">произносит</text:span><text:span text:style-name="T2034"><text:s/></text:span><text:span text:style-name="T2035">номер</text:span><text:span text:style-name="T2036"><text:s/></text:span><text:span text:style-name="T2037">задания</text:span><text:span text:style-name="T2038">.</text:span></text:p>
      <text:p text:style-name="P25"><text:span text:style-name="T2039">Собеседник</text:span><text:span text:style-name="T2040"><text:s/></text:span><text:span text:style-name="T2041">сообщает</text:span><text:span text:style-name="T2042"><text:s/></text:span><text:span text:style-name="T2043">участнику</text:span><text:span text:style-name="T2044"><text:s/></text:span><text:span text:style-name="T2045">ИС</text:span><text:span text:style-name="T2046"><text:s/></text:span><text:span text:style-name="T2047">о</text:span><text:span text:style-name="T2048"><text:s/></text:span><text:span text:style-name="T2049">начале</text:span><text:span text:style-name="T2050"><text:s/></text:span><text:span text:style-name="T2051">и</text:span><text:span text:style-name="T2052"><text:s/></text:span><text:span text:style-name="T2053">завершении</text:span><text:span text:style-name="T2054"><text:s/></text:span><text:span text:style-name="T2055">времени</text:span><text:span text:style-name="T2056"><text:s/></text:span><text:span text:style-name="T2057">на</text:span><text:span text:style-name="T2058"><text:s/></text:span><text:span text:style-name="T2059">подготовку</text:span><text:span text:style-name="T2060"><text:s/></text:span><text:span text:style-name="T2061">к</text:span><text:span text:style-name="T2062"><text:s/></text:span><text:span text:style-name="T2063">ответу</text:span><text:span text:style-name="T2064">,<text:s/></text:span><text:span text:style-name="T2065">о</text:span><text:span text:style-name="T2066"><text:s/></text:span><text:span text:style-name="T2067">начале</text:span><text:span text:style-name="T2068"><text:s/></text:span><text:span text:style-name="T2069">и</text:span><text:span text:style-name="T2070"><text:s/></text:span><text:span text:style-name="T2071">завершении</text:span><text:span text:style-name="T2072"><text:s/></text:span><text:span text:style-name="T2073">времени</text:span><text:span text:style-name="T2074"><text:s/></text:span><text:span text:style-name="T2075">ответа</text:span><text:span text:style-name="T2076"><text:s/></text:span><text:span text:style-name="T2077">на</text:span><text:span text:style-name="T2078"><text:s/></text:span><text:span text:style-name="T2079">задание</text:span><text:span text:style-name="T2080"><text:s/></text:span><text:span text:style-name="T2081">КИМ</text:span><text:span text:style-name="T2082">.</text:span></text:p>
      <text:p text:style-name="P25"><text:span text:style-name="T2083">В</text:span><text:span text:style-name="T2084"><text:s/></text:span><text:span text:style-name="T2085">случае</text:span><text:span text:style-name="T2086"><text:s/></text:span><text:span text:style-name="T2087">если</text:span><text:span text:style-name="T2088"><text:s/></text:span><text:span text:style-name="T2089">участник</text:span><text:span text:style-name="T2090"><text:s/></text:span><text:span text:style-name="T2091">ИС</text:span><text:span text:style-name="T2092"><text:s/></text:span><text:span text:style-name="T2093">по</text:span><text:span text:style-name="T2094"><text:s/></text:span><text:span text:style-name="T2095">состоянию</text:span><text:span text:style-name="T2096"><text:s/></text:span><text:span text:style-name="T2097">здоровья</text:span><text:span text:style-name="T2098"><text:s/></text:span><text:span text:style-name="T2099">или</text:span><text:span text:style-name="T2100"><text:s/></text:span><text:span text:style-name="T2101">другим</text:span><text:span text:style-name="T2102"><text:s/></text:span><text:span text:style-name="T2103">уважительным</text:span><text:span text:style-name="T2104"><text:s/></text:span><text:span text:style-name="T2105">причинам</text:span><text:span text:style-name="T2106"><text:s/></text:span><text:span text:style-name="T2107">не</text:span><text:span text:style-name="T2108"><text:s/></text:span><text:span text:style-name="T2109">может</text:span><text:span text:style-name="T2110"><text:s/></text:span><text:span text:style-name="T2111">завершить</text:span><text:span text:style-name="T2112"><text:s/></text:span><text:span text:style-name="T2113">ИС</text:span><text:span text:style-name="T2114">,<text:s/></text:span><text:span text:style-name="T2115">он</text:span><text:span text:style-name="T2116"><text:s/></text:span><text:span text:style-name="T2117">может</text:span><text:span text:style-name="T2118"><text:s/></text:span><text:span text:style-name="T2119">покинуть</text:span><text:span text:style-name="T2120"><text:s/></text:span><text:span text:style-name="T2121">аудиторию</text:span><text:span text:style-name="T2122"><text:s/></text:span><text:span text:style-name="T2123">проведения</text:span><text:span text:style-name="T2124"><text:s/></text:span><text:span text:style-name="T2125">или</text:span><text:span text:style-name="T2126"><text:s/></text:span><text:span text:style-name="T2127">аудиторию</text:span><text:span text:style-name="T2128"><text:s/></text:span><text:span text:style-name="T2129">ожидания</text:span><text:span text:style-name="T2130"><text:s/></text:span><text:span text:style-name="T2131">ИС</text:span><text:span text:style-name="T2132">.</text:span></text:p>
      <text:p text:style-name="P25"><text:span text:style-name="T2133">Ответственный</text:span><text:span text:style-name="T2134"><text:s/></text:span><text:span text:style-name="T2135">организатор</text:span><text:span text:style-name="T2136"><text:s/></text:span><text:span text:style-name="T2137">ОО</text:span><text:span text:style-name="T2138"><text:s/></text:span><text:span text:style-name="T2139">составляет</text:span><text:span text:style-name="T2140"><text:s/>«</text:span><text:span text:style-name="T2141">Акт</text:span><text:span text:style-name="T2142"><text:s/></text:span><text:span text:style-name="T2143">о</text:span><text:span text:style-name="T2144"><text:s/></text:span><text:span text:style-name="T2145">досрочном</text:span><text:span text:style-name="T2146"><text:s/></text:span><text:span text:style-name="T2147">завершении</text:span><text:span text:style-name="T2148"><text:s/></text:span><text:span text:style-name="T2149">итогового</text:span><text:span text:style-name="T2150"><text:s/></text:span><text:span text:style-name="T2151">собеседования</text:span><text:span text:style-name="T2152"><text:s/></text:span><text:span text:style-name="T2153">по</text:span><text:span text:style-name="T2154"><text:s/></text:span><text:span text:style-name="T2155">русскому</text:span><text:span text:style-name="T2156"><text:s/></text:span><text:span text:style-name="T2157">языку</text:span><text:span text:style-name="T2158"><text:s/></text:span><text:span text:style-name="T2159">по</text:span><text:span text:style-name="T2160"><text:s/></text:span><text:span text:style-name="T2161">уважительным</text:span><text:span text:style-name="T2162"><text:s/></text:span><text:span text:style-name="T2163">причинам</text:span><text:span text:style-name="T2164">»,<text:s/></text:span><text:span text:style-name="T2165">а</text:span><text:span text:style-name="T2166"><text:s/></text:span><text:span text:style-name="T2167">собеседник</text:span><text:span text:style-name="T2168"><text:s/></text:span><text:span text:style-name="T2169">вносит</text:span><text:span text:style-name="T2170"><text:s/></text:span><text:span text:style-name="T2171">соответствующую</text:span><text:span text:style-name="T2172"><text:s/></text:span><text:span text:style-name="T2173">отметку</text:span><text:span text:style-name="T2174"><text:s/></text:span><text:span text:style-name="T2175">в</text:span><text:span text:style-name="T2176"><text:s/></text:span><text:span text:style-name="T2177">форму</text:span><text:span text:style-name="T2178"><text:s/></text:span><text:span text:style-name="T2179">ИС</text:span><text:span text:style-name="T2180">-02 «</text:span><text:span text:style-name="T2181">Ведомость</text:span><text:span text:style-name="T2182"><text:s/></text:span><text:span text:style-name="T2183">учета</text:span><text:span text:style-name="T2184"><text:s/></text:span><text:span text:style-name="T2185">проведения</text:span><text:span text:style-name="T2186"><text:s/></text:span><text:span text:style-name="T2187">итогового</text:span><text:span text:style-name="T2188"><text:s/></text:span><text:span text:style-name="T2189">собеседования</text:span><text:span text:style-name="T2190"><text:s/></text:span><text:span text:style-name="T2191">в</text:span><text:span text:style-name="T2192"><text:s/></text:span><text:span text:style-name="T2193">аудитории</text:span><text:span text:style-name="T2194">».</text:span></text:p>
      <text:p text:style-name="P25"><text:span text:style-name="T2195">В</text:span><text:span text:style-name="T2196"><text:s/></text:span><text:span text:style-name="T2197">случае</text:span><text:span text:style-name="T2198"><text:s/></text:span><text:span text:style-name="T2199">если</text:span><text:span text:style-name="T2200"><text:s/></text:span><text:span text:style-name="T2201">проверка</text:span><text:span text:style-name="T2202"><text:s/></text:span><text:span text:style-name="T2203">ответов</text:span><text:span text:style-name="T2204"><text:s/></text:span><text:span text:style-name="T2205">каждого</text:span><text:span text:style-name="T2206"><text:s/></text:span><text:span text:style-name="T2207">участника</text:span><text:span text:style-name="T2208"><text:s/></text:span><text:span text:style-name="T2209">ИС</text:span><text:span text:style-name="T2210"><text:s/></text:span><text:span text:style-name="T2211">осуществлялась</text:span><text:span text:style-name="T2212"><text:s/></text:span><text:span text:style-name="T2213">экспертом</text:span><text:span text:style-name="T2214"><text:s/></text:span><text:span text:style-name="T2215">непосредственно</text:span><text:span text:style-name="T2216"><text:s/></text:span><text:span text:style-name="T2217">в</text:span><text:span text:style-name="T2218"><text:s/></text:span><text:span text:style-name="T2219">процессе</text:span><text:span text:style-name="T2220"><text:s/></text:span><text:span text:style-name="T2221">ответа</text:span><text:span text:style-name="T2222">,<text:s/></text:span><text:span text:style-name="T2223">эксперт</text:span><text:span text:style-name="T2224"><text:s/></text:span><text:span text:style-name="T2225">ставит</text:span><text:span text:style-name="T2226"><text:s/></text:span><text:span text:style-name="T2227">отметку</text:span><text:span text:style-name="T2228"><text:s/></text:span><text:span text:style-name="T2229">о</text:span><text:span text:style-name="T2230"><text:s/></text:span><text:span text:style-name="T2231">досрочном</text:span><text:span text:style-name="T2232"><text:s/></text:span><text:span text:style-name="T2233">завершении</text:span><text:span text:style-name="T2234"><text:s/></text:span><text:span text:style-name="T2235">ИС</text:span><text:span text:style-name="T2236"><text:s/></text:span><text:span text:style-name="T2237">в</text:span><text:span text:style-name="T2238"><text:s/></text:span><text:span text:style-name="T2239">форме</text:span><text:span text:style-name="T2240"><text:s/>«</text:span><text:span text:style-name="T2241">Протокол</text:span><text:span text:style-name="T2242"><text:s/></text:span><text:span text:style-name="T2243">эксперта</text:span><text:span text:style-name="T2244"><text:s/></text:span><text:span text:style-name="T2245">по</text:span><text:span text:style-name="T2246"><text:s/></text:span><text:span text:style-name="T2247">оцениванию</text:span><text:span text:style-name="T2248"><text:s/></text:span><text:span text:style-name="T2249">ответов</text:span><text:span text:style-name="T2250"><text:s/></text:span><text:span text:style-name="T2251">участников</text:span><text:span text:style-name="T2252"><text:s/></text:span><text:span text:style-name="T2253">итогового</text:span><text:span text:style-name="T2254"><text:s/></text:span><text:span text:style-name="T2255">собеседования</text:span><text:span text:style-name="T2256">».</text:span></text:p>
      <text:p text:style-name="P25"><text:span text:style-name="T2257">В</text:span><text:span text:style-name="T2258"><text:s/></text:span><text:span text:style-name="T2259">случае</text:span><text:span text:style-name="T2260"><text:s/></text:span><text:span text:style-name="T2261">если</text:span><text:span text:style-name="T2262"><text:s/></text:span><text:span text:style-name="T2263">участник</text:span><text:span text:style-name="T2264"><text:s/></text:span><text:span text:style-name="T2265">ИС</text:span><text:span text:style-name="T2266"><text:s/></text:span><text:span text:style-name="T2267">во</text:span><text:span text:style-name="T2268"><text:s/></text:span><text:span text:style-name="T2269">время</text:span><text:span text:style-name="T2270"><text:s/></text:span><text:span text:style-name="T2271">проведения</text:span><text:span text:style-name="T2272"><text:s/></text:span><text:span text:style-name="T2273">ИС</text:span><text:span text:style-name="T2274"><text:s/></text:span><text:span text:style-name="T2275">в</text:span><text:span text:style-name="T2276"><text:s/></text:span><text:span text:style-name="T2277">аудитории</text:span><text:span text:style-name="T2278"><text:s/></text:span><text:span text:style-name="T2279">проведения</text:span><text:span text:style-name="T2280"><text:s/></text:span><text:span text:style-name="T2281">ИС</text:span><text:span text:style-name="T2282"><text:s/></text:span><text:span text:style-name="T2283">нарушил</text:span><text:span text:style-name="T2284"><text:s/></text:span><text:span text:style-name="T2285">установленные</text:span><text:span text:style-name="T2286"><text:s/></text:span><text:span text:style-name="T2287">требования</text:span><text:span text:style-name="T2288"><text:s/></text:span><text:span text:style-name="T2289">Порядка</text:span><text:span text:style-name="T2290"><text:s/>(</text:span><text:span text:style-name="T2291">запрет</text:span><text:span text:style-name="T2292"><text:s/></text:span><text:span text:style-name="T2293">иметь</text:span><text:span text:style-name="T2294"><text:s/></text:span><text:span text:style-name="T2295">при</text:span><text:span text:style-name="T2296"><text:s/></text:span><text:span text:style-name="T2297">себе</text:span><text:span text:style-name="T2298"><text:s/></text:span><text:span text:style-name="T2299">средства</text:span><text:span text:style-name="T2300"><text:s/></text:span><text:span text:style-name="T2301">связи</text:span><text:span text:style-name="T2302">,<text:s/></text:span><text:span text:style-name="T2303">фото</text:span><text:span text:style-name="T2304">-,<text:s/></text:span><text:span text:style-name="T2305">аудио</text:span><text:span text:style-name="T2306">-<text:s/></text:span><text:span text:style-name="T2307">и</text:span><text:span text:style-name="T2308"><text:s/></text:span><text:span text:style-name="T2309">видеоаппаратуру</text:span><text:span text:style-name="T2310">,<text:s/></text:span><text:span text:style-name="T2311">справочные</text:span><text:span text:style-name="T2312"><text:s/></text:span><text:span text:style-name="T2313">материалы</text:span><text:span text:style-name="T2314">,<text:s/></text:span><text:span text:style-name="T2315">письменные</text:span><text:span text:style-name="T2316"><text:s/></text:span><text:span text:style-name="T2317">заметки</text:span><text:span text:style-name="T2318"><text:s/></text:span><text:span text:style-name="T2319">и</text:span><text:span text:style-name="T2320"><text:s/></text:span><text:span text:style-name="T2321">иные</text:span><text:span text:style-name="T2322"><text:s/></text:span><text:span text:style-name="T2323">средства</text:span><text:span text:style-name="T2324"><text:s/></text:span><text:span text:style-name="T2325">хранения</text:span><text:span text:style-name="T2326"><text:s/></text:span><text:span text:style-name="T2327">и</text:span><text:span text:style-name="T2328"><text:s/></text:span><text:span text:style-name="T2329">передачи</text:span><text:span text:style-name="T2330"><text:s/></text:span><text:span text:style-name="T2331">информации</text:span><text:span text:style-name="T2332">),<text:s/></text:span><text:span text:style-name="T2333">он</text:span><text:span text:style-name="T2334"><text:s/></text:span><text:span text:style-name="T2335">удаляется</text:span><text:span text:style-name="T2336"><text:s/></text:span><text:span text:style-name="T2337">с</text:span><text:span text:style-name="T2338"><text:s/></text:span><text:span text:style-name="T2339">ИС</text:span><text:span text:style-name="T2340">.</text:span></text:p>
      <text:p text:style-name="P25"><text:span text:style-name="T2341">Собеседник</text:span><text:span text:style-name="T2342"><text:s/></text:span><text:span text:style-name="T2343">приглашает</text:span><text:span text:style-name="T2344"><text:s/></text:span><text:span text:style-name="T2345">ответственного</text:span><text:span text:style-name="T2346"><text:s/></text:span><text:span text:style-name="T2347">организатора</text:span><text:span text:style-name="T2348"><text:s/></text:span><text:span text:style-name="T2349">ОО</text:span><text:span text:style-name="T2350">,<text:s/></text:span><text:span text:style-name="T2351">который</text:span><text:span text:style-name="T2352"><text:s/></text:span><text:span text:style-name="T2353">составляет</text:span><text:span text:style-name="T2354"><text:s/>«</text:span><text:span text:style-name="T2355">Акт</text:span><text:span text:style-name="T2356"><text:s/></text:span><text:span text:style-name="T2357">об</text:span><text:span text:style-name="T2358"><text:s/></text:span><text:span text:style-name="T2359">удалении</text:span><text:span text:style-name="T2360"><text:s/></text:span><text:span text:style-name="T2361">участника</text:span><text:span text:style-name="T2362"><text:s/></text:span><text:span text:style-name="T2363">итогового</text:span><text:span text:style-name="T2364"><text:s/></text:span><text:span text:style-name="T2365">собеседования</text:span><text:span text:style-name="T2366">».<text:s/></text:span><text:span text:style-name="T2367">Собеседник</text:span><text:span text:style-name="T2368"><text:s/></text:span><text:span text:style-name="T2369">вносит</text:span><text:span text:style-name="T2370"><text:s/></text:span><text:span text:style-name="T2371">соответствующую</text:span><text:span text:style-name="T2372"><text:s/></text:span><text:span text:style-name="T2373">отметку</text:span><text:span text:style-name="T2374"><text:s/></text:span><text:span text:style-name="T2375">в</text:span><text:span text:style-name="T2376"><text:s/></text:span><text:span text:style-name="T2377">форму</text:span><text:span text:style-name="T2378"><text:s/></text:span><text:span text:style-name="T2379">ИС</text:span><text:span text:style-name="T2380">-02 «</text:span><text:span text:style-name="T2381">Ведомость</text:span><text:span text:style-name="T2382"><text:s/></text:span><text:span text:style-name="T2383">учета</text:span><text:span text:style-name="T2384"><text:s/></text:span><text:span text:style-name="T2385">проведения</text:span><text:span text:style-name="T2386"><text:s/></text:span><text:span text:style-name="T2387">итогового</text:span><text:span text:style-name="T2388"><text:s/></text:span><text:span text:style-name="T2389">собеседования</text:span><text:span text:style-name="T2390"><text:s/></text:span><text:span text:style-name="T2391">в</text:span><text:span text:style-name="T2392"><text:s/></text:span><text:span text:style-name="T2393">аудитории</text:span><text:span text:style-name="T2394">».</text:span></text:p>
      <text:p text:style-name="P25"><text:span text:style-name="T2395">В</text:span><text:span text:style-name="T2396"><text:s/></text:span><text:span text:style-name="T2397">случае</text:span><text:span text:style-name="T2398"><text:s/></text:span><text:span text:style-name="T2399">если</text:span><text:span text:style-name="T2400"><text:s/></text:span><text:span text:style-name="T2401">проверка</text:span><text:span text:style-name="T2402"><text:s/></text:span><text:span text:style-name="T2403">ответов</text:span><text:span text:style-name="T2404"><text:s/></text:span><text:span text:style-name="T2405">каждого</text:span><text:span text:style-name="T2406"><text:s/></text:span><text:span text:style-name="T2407">участника</text:span><text:span text:style-name="T2408"><text:s/></text:span><text:span text:style-name="T2409">ИС</text:span><text:span text:style-name="T2410"><text:s/></text:span><text:span text:style-name="T2411">осуществляется</text:span><text:span text:style-name="T2412"><text:s/></text:span><text:span text:style-name="T2413">экспертом</text:span><text:span text:style-name="T2414"><text:s/></text:span><text:span text:style-name="T2415">непосредственно</text:span><text:span text:style-name="T2416"><text:s/></text:span><text:span text:style-name="T2417">в</text:span><text:span text:style-name="T2418"><text:s/></text:span><text:span text:style-name="T2419">процессе</text:span><text:span text:style-name="T2420"><text:s/></text:span><text:span text:style-name="T2421">ответа</text:span><text:span text:style-name="T2422"><text:s/></text:span><text:span text:style-name="T2423">эксперт</text:span><text:span text:style-name="T2424"><text:s/></text:span><text:span text:style-name="T2425">ставит</text:span><text:span text:style-name="T2426"><text:s/></text:span><text:span text:style-name="T2427">отметку</text:span><text:span text:style-name="T2428"><text:s/></text:span><text:span text:style-name="T2429">об</text:span><text:span text:style-name="T2430"><text:s/></text:span><text:span text:style-name="T2431">удалении</text:span><text:span text:style-name="T2432"><text:s/></text:span><text:span text:style-name="T2433">за</text:span><text:span text:style-name="T2434"><text:s/></text:span><text:span text:style-name="T2435">нарушение</text:span><text:span text:style-name="T2436"><text:s/></text:span><text:span text:style-name="T2437">требований</text:span><text:span text:style-name="T2438"><text:s/></text:span><text:span text:style-name="T2439">Порядка</text:span><text:span text:style-name="T2440"><text:s/></text:span><text:span text:style-name="T2441">в</text:span><text:span text:style-name="T2442"><text:s/></text:span><text:span text:style-name="T2443">форме</text:span><text:span text:style-name="T2444"><text:s/>«</text:span><text:span text:style-name="T2445">Протокол</text:span><text:span text:style-name="T2446"><text:s/></text:span><text:span text:style-name="T2447">эксперта</text:span><text:span text:style-name="T2448"><text:s/></text:span><text:span text:style-name="T2449">по</text:span><text:span text:style-name="T2450"><text:s/></text:span><text:span text:style-name="T2451">оцениванию</text:span><text:span text:style-name="T2452"><text:s/></text:span><text:span text:style-name="T2453">ответов</text:span><text:span text:style-name="T2454"><text:s/></text:span><text:span text:style-name="T2455">участников</text:span><text:span text:style-name="T2456"><text:s/></text:span><text:span text:style-name="T2457">итогового</text:span><text:span text:style-name="T2458"><text:s/></text:span><text:span text:style-name="T2459">собеседования</text:span><text:span text:style-name="T2460">».</text:span></text:p>
      <text:p text:style-name="P25"><text:span text:style-name="T2461"/></text:p>
      <text:p text:style-name="P25"><text:span text:style-name="T2462">Проведение</text:span><text:span text:style-name="T2463"><text:s/></text:span><text:span text:style-name="T2464">ИС</text:span><text:span text:style-name="T2465"><text:s/></text:span><text:span text:style-name="T2466">в</text:span><text:span text:style-name="T2467"><text:s/></text:span><text:span text:style-name="T2468">дистанционной</text:span><text:span text:style-name="T2469"><text:s/></text:span><text:span text:style-name="T2470">форме</text:span><text:span text:style-name="T2471">.</text:span></text:p>
      <text:p text:style-name="P25"><text:span text:style-name="T2472">В</text:span><text:span text:style-name="T2473"><text:s/></text:span><text:span text:style-name="T2474">ОО</text:span><text:span text:style-name="T2475"><text:s/></text:span><text:span text:style-name="T2476">выделяется</text:span><text:span text:style-name="T2477"><text:s/></text:span><text:span text:style-name="T2478">отдельная</text:span><text:span text:style-name="T2479"><text:s/></text:span><text:span text:style-name="T2480">аудитория</text:span><text:span text:style-name="T2481"><text:s/></text:span><text:span text:style-name="T2482">проведения</text:span><text:span text:style-name="T2483"><text:s/></text:span><text:span text:style-name="T2484">ИС</text:span><text:span text:style-name="T2485"><text:s/></text:span><text:span text:style-name="T2486">в</text:span><text:span text:style-name="T2487"><text:s/></text:span><text:span text:style-name="T2488">дистанционной</text:span><text:span text:style-name="T2489"><text:s/></text:span><text:span text:style-name="T2490">форме</text:span><text:span text:style-name="T2491">.<text:s/></text:span><text:span text:style-name="T2492">В</text:span><text:span text:style-name="T2493"><text:s/></text:span><text:span text:style-name="T2494">аудитории</text:span><text:span text:style-name="T2495"><text:s/></text:span><text:span text:style-name="T2496">проведения</text:span><text:span text:style-name="T2497"><text:s/></text:span><text:span text:style-name="T2498">устанавливается</text:span><text:span text:style-name="T2499"><text:s/></text:span><text:span text:style-name="T2500">автоматизированное</text:span><text:span text:style-name="T2501"><text:s/></text:span><text:span text:style-name="T2502">рабочее</text:span><text:span text:style-name="T2503"><text:s/></text:span><text:span text:style-name="T2504">место</text:span><text:span text:style-name="T2505"><text:s/></text:span><text:span text:style-name="T2506">собеседника</text:span><text:span text:style-name="T2507"><text:s/>(</text:span><text:span text:style-name="T2508">далее</text:span><text:span text:style-name="T2509"><text:s/></text:span><text:span text:style-name="T2510">–</text:span><text:span text:style-name="T2511"><text:s/></text:span><text:span text:style-name="T2512">АРМ</text:span><text:span text:style-name="T2513"><text:s/></text:span><text:span text:style-name="T2514">собеседника</text:span><text:span text:style-name="T2515">),<text:s/></text:span><text:span text:style-name="T2516">оборудованное</text:span><text:span text:style-name="T2517"><text:s/></text:span><text:span text:style-name="T2518">средствами</text:span><text:span text:style-name="T2519"><text:s/></text:span><text:span text:style-name="T2520">организации</text:span><text:span text:style-name="T2521"><text:s/></text:span><text:span text:style-name="T2522">видеоконференций</text:span><text:span text:style-name="T2523"><text:s/></text:span><text:span text:style-name="T2524">с</text:span><text:span text:style-name="T2525"><text:s/></text:span><text:span text:style-name="T2526">соблюдением</text:span><text:span text:style-name="T2527"><text:s/></text:span><text:span text:style-name="T2528">требований</text:span><text:span text:style-name="T2529"><text:s/></text:span><text:span text:style-name="T2530">законодательства</text:span><text:span text:style-name="T2531"><text:s/></text:span><text:span text:style-name="T2532">Российской</text:span><text:span text:style-name="T2533"><text:s/></text:span><text:span text:style-name="T2534">Федерации</text:span><text:span text:style-name="T2535">,<text:s/></text:span><text:span text:style-name="T2536">доступом</text:span><text:span text:style-name="T2537"><text:s/></text:span><text:span text:style-name="T2538">в</text:span><text:span text:style-name="T2539"><text:s/></text:span><text:span text:style-name="T2540">сеть</text:span><text:span text:style-name="T2541"><text:s/></text:span><text:span text:style-name="T2542">Интернет</text:span><text:span text:style-name="T2543">,<text:s/></text:span><text:span text:style-name="T2544">видеокамерой</text:span><text:span text:style-name="T2545">,<text:s/></text:span><text:span text:style-name="T2546">микрофоном</text:span><text:span text:style-name="T2547">,<text:s/></text:span><text:span text:style-name="T2548">звуковоспроизводящим</text:span><text:span text:style-name="T2549"><text:s/></text:span><text:span text:style-name="T2550">устройством</text:span><text:span text:style-name="T2551"><text:s/>(</text:span><text:span text:style-name="T2552">динамики</text:span><text:span text:style-name="T2553">,<text:s/></text:span><text:span text:style-name="T2554">колонки</text:span><text:span text:style-name="T2555">).</text:span></text:p>
      <text:p text:style-name="P25"><text:span text:style-name="T2556">В</text:span><text:span text:style-name="T2557"><text:s/></text:span><text:span text:style-name="T2558">день</text:span><text:span text:style-name="T2559"><text:s/></text:span><text:span text:style-name="T2560">проведения</text:span><text:span text:style-name="T2561"><text:s/></text:span><text:span text:style-name="T2562">ИС</text:span><text:span text:style-name="T2563"><text:s/></text:span><text:span text:style-name="T2564">не</text:span><text:span text:style-name="T2565"><text:s/></text:span><text:span text:style-name="T2566">ранее</text:span><text:span text:style-name="T2567"><text:s/>7:30<text:s/></text:span><text:span text:style-name="T2568">технический</text:span><text:span text:style-name="T2569"><text:s/></text:span><text:span text:style-name="T2570">специалист</text:span><text:span text:style-name="T2571"><text:s/></text:span><text:span text:style-name="T2572">ОО</text:span><text:span text:style-name="T2573"><text:s/></text:span><text:span text:style-name="T2574">получает</text:span><text:span text:style-name="T2575"><text:s/></text:span><text:span text:style-name="T2576">от</text:span><text:span text:style-name="T2577"><text:s/></text:span><text:span text:style-name="T2578">РЦОИ</text:span><text:span text:style-name="T2579"><text:s/></text:span><text:span text:style-name="T2580">материалы</text:span><text:span text:style-name="T2581"><text:s/></text:span><text:span text:style-name="T2582">для</text:span><text:span text:style-name="T2583"><text:s/></text:span><text:span text:style-name="T2584">проведения</text:span><text:span text:style-name="T2585"><text:s/></text:span><text:span text:style-name="T2586">ИС</text:span><text:span text:style-name="T2587">,<text:s/></text:span><text:span text:style-name="T2588">распечатывает</text:span><text:span text:style-name="T2589"><text:s/></text:span><text:span text:style-name="T2590">их</text:span><text:span text:style-name="T2591"><text:s/></text:span><text:span text:style-name="T2592">и</text:span><text:span text:style-name="T2593"><text:s/></text:span><text:span text:style-name="T2594">записывает</text:span><text:span text:style-name="T2595"><text:s/></text:span><text:span text:style-name="T2596">КИМ</text:span><text:span text:style-name="T2597"><text:s/></text:span><text:span text:style-name="T2598">на</text:span><text:span text:style-name="T2599"><text:s/></text:span><text:span text:style-name="T2600">флеш</text:span><text:span text:style-name="T2601">-</text:span><text:span text:style-name="T2602">накопитель</text:span><text:span text:style-name="T2603">.<text:s/></text:span><text:span text:style-name="T2604">Распечатанные</text:span><text:span text:style-name="T2605"><text:s/></text:span><text:span text:style-name="T2606">материалы</text:span><text:span text:style-name="T2607"><text:s/></text:span><text:span text:style-name="T2608">и</text:span><text:span text:style-name="T2609"><text:s/></text:span><text:span text:style-name="T2610">флеш</text:span><text:span text:style-name="T2611">-</text:span><text:span text:style-name="T2612">накопитель</text:span><text:span text:style-name="T2613"><text:s/></text:span><text:span text:style-name="T2614">с</text:span><text:span text:style-name="T2615"><text:s/></text:span><text:span text:style-name="T2616">КИМ</text:span><text:span text:style-name="T2617"><text:s/></text:span><text:span text:style-name="T2618">передаются</text:span><text:span text:style-name="T2619"><text:s/></text:span><text:span text:style-name="T2620">ответственному</text:span><text:span text:style-name="T2621"><text:s/></text:span><text:span text:style-name="T2622">организатору</text:span><text:span text:style-name="T2623"><text:s/></text:span><text:span text:style-name="T2624">ОО</text:span><text:span text:style-name="T2625">.</text:span></text:p>
      <text:p text:style-name="P25"><text:span text:style-name="T2626">Ответственный</text:span><text:span text:style-name="T2627"><text:s/></text:span><text:span text:style-name="T2628">организатор</text:span><text:span text:style-name="T2629"><text:s/></text:span><text:span text:style-name="T2630">ОО</text:span><text:span text:style-name="T2631"><text:s/></text:span><text:span text:style-name="T2632">выдает</text:span><text:span text:style-name="T2633"><text:s/></text:span><text:span text:style-name="T2634">собеседнику</text:span><text:span text:style-name="T2635">:</text:span></text:p>
      <text:p text:style-name="P25"><text:span text:style-name="T2636">распечатанную</text:span><text:span text:style-name="T2637"><text:s/></text:span><text:span text:style-name="T2638">ведомость</text:span><text:span text:style-name="T2639"><text:s/></text:span><text:span text:style-name="T2640">учета</text:span><text:span text:style-name="T2641"><text:s/></text:span><text:span text:style-name="T2642">проведения</text:span><text:span text:style-name="T2643"><text:s/></text:span><text:span text:style-name="T2644">ИС</text:span><text:span text:style-name="T2645"><text:s/></text:span><text:span text:style-name="T2646">в</text:span><text:span text:style-name="T2647"><text:s/></text:span><text:span text:style-name="T2648">аудитории</text:span><text:span text:style-name="T2649">,<text:s/></text:span><text:span text:style-name="T2650">где</text:span><text:span text:style-name="T2651"><text:s/></text:span><text:span text:style-name="T2652">фиксируется</text:span><text:span text:style-name="T2653"><text:s/></text:span><text:span text:style-name="T2654">время</text:span><text:span text:style-name="T2655"><text:s/></text:span><text:span text:style-name="T2656">начала</text:span><text:span text:style-name="T2657"><text:s/></text:span><text:span text:style-name="T2658">и</text:span><text:span text:style-name="T2659"><text:s/></text:span><text:span text:style-name="T2660">окончания</text:span><text:span text:style-name="T2661"><text:s/></text:span><text:span text:style-name="T2662">ответа</text:span><text:span text:style-name="T2663"><text:s/></text:span><text:span text:style-name="T2664">каждого</text:span><text:span text:style-name="T2665"><text:s/></text:span><text:span text:style-name="T2666">участника</text:span><text:span text:style-name="T2667">;</text:span></text:p>
      <text:p text:style-name="P25"><text:span text:style-name="T2668">КИМ</text:span><text:span text:style-name="T2669"><text:s/></text:span><text:span text:style-name="T2670">для</text:span><text:span text:style-name="T2671"><text:s/></text:span><text:span text:style-name="T2672">проведения</text:span><text:span text:style-name="T2673"><text:s/></text:span><text:span text:style-name="T2674">ИС</text:span><text:span text:style-name="T2675"><text:s/></text:span><text:span text:style-name="T2676">в</text:span><text:span text:style-name="T2677"><text:s/></text:span><text:span text:style-name="T2678">электронном</text:span><text:span text:style-name="T2679"><text:s/></text:span><text:span text:style-name="T2680">виде</text:span><text:span text:style-name="T2681"><text:s/></text:span><text:span text:style-name="T2682">на</text:span><text:span text:style-name="T2683"><text:s/></text:span><text:span text:style-name="T2684">флеш</text:span><text:span text:style-name="T2685">-</text:span><text:span text:style-name="T2686">накопителе</text:span><text:span text:style-name="T2687"><text:s/></text:span><text:span text:style-name="T2688">для</text:span><text:span text:style-name="T2689"><text:s/></text:span><text:span text:style-name="T2690">загрузки</text:span><text:span text:style-name="T2691"><text:s/></text:span><text:span text:style-name="T2692">на</text:span><text:span text:style-name="T2693"><text:s/></text:span><text:span text:style-name="T2694">АРМ</text:span><text:span text:style-name="T2695"><text:s/></text:span><text:span text:style-name="T2696">собеседника</text:span><text:span text:style-name="T2697">;</text:span></text:p>
      <text:p text:style-name="P25"><text:span text:style-name="T2698">Ответственный</text:span><text:span text:style-name="T2699"><text:s/></text:span><text:span text:style-name="T2700">организатор</text:span><text:span text:style-name="T2701"><text:s/></text:span><text:span text:style-name="T2702">ОО</text:span><text:span text:style-name="T2703"><text:s/></text:span><text:span text:style-name="T2704">выдает</text:span><text:span text:style-name="T2705"><text:s/></text:span><text:span text:style-name="T2706">эксперту</text:span><text:span text:style-name="T2707">:</text:span></text:p>
      <text:p text:style-name="P25"><text:span text:style-name="T2708">распечатанные</text:span><text:span text:style-name="T2709"><text:s/></text:span><text:span text:style-name="T2710">черновики</text:span><text:span text:style-name="T2711"><text:s/></text:span><text:span text:style-name="T2712">для</text:span><text:span text:style-name="T2713"><text:s/></text:span><text:span text:style-name="T2714">внесения</text:span><text:span text:style-name="T2715"><text:s/></text:span><text:span text:style-name="T2716">первичной</text:span><text:span text:style-name="T2717"><text:s/></text:span><text:span text:style-name="T2718">информации</text:span><text:span text:style-name="T2719"><text:s/></text:span><text:span text:style-name="T2720">по</text:span><text:span text:style-name="T2721"><text:s/></text:span><text:span text:style-name="T2722">оцениванию</text:span><text:span text:style-name="T2723"><text:s/></text:span><text:span text:style-name="T2724">ответов</text:span><text:span text:style-name="T2725"><text:s/></text:span><text:span text:style-name="T2726">участника</text:span><text:span text:style-name="T2727"><text:s/></text:span><text:span text:style-name="T2728">ИС</text:span><text:span text:style-name="T2729"><text:s/></text:span><text:span text:style-name="T2730">экспертом</text:span><text:span text:style-name="T2731">;</text:span></text:p>
      <text:p text:style-name="P25"><text:span text:style-name="T2732">распечатанные</text:span><text:span text:style-name="T2733"><text:s/></text:span><text:span text:style-name="T2734">КИМ</text:span><text:span text:style-name="T2735"><text:s/></text:span><text:span text:style-name="T2736">для</text:span><text:span text:style-name="T2737"><text:s/></text:span><text:span text:style-name="T2738">проведения</text:span><text:span text:style-name="T2739"><text:s/></text:span><text:span text:style-name="T2740">ИС</text:span><text:span text:style-name="T2741"><text:s/></text:span><text:span text:style-name="T2742">в</text:span><text:span text:style-name="T2743"><text:s/></text:span><text:span text:style-name="T2744">бумажном</text:span><text:span text:style-name="T2745"><text:s/></text:span><text:span text:style-name="T2746">виде</text:span><text:span text:style-name="T2747">;</text:span></text:p>
      <text:p text:style-name="P25"><text:span text:style-name="T2748">возвратный</text:span><text:span text:style-name="T2749"><text:s/></text:span><text:span text:style-name="T2750">доставочный</text:span><text:span text:style-name="T2751"><text:s/></text:span><text:span text:style-name="T2752">пакет</text:span><text:span text:style-name="T2753"><text:s/></text:span><text:span text:style-name="T2754">для</text:span><text:span text:style-name="T2755"><text:s/></text:span><text:span text:style-name="T2756">упаковки</text:span><text:span text:style-name="T2757"><text:s/></text:span><text:span text:style-name="T2758">черновиков</text:span><text:span text:style-name="T2759"><text:s/></text:span><text:span text:style-name="T2760">для</text:span><text:span text:style-name="T2761"><text:s/></text:span><text:span text:style-name="T2762">внесения</text:span><text:span text:style-name="T2763"><text:s/></text:span><text:span text:style-name="T2764">первичной</text:span><text:span text:style-name="T2765"><text:s/></text:span><text:span text:style-name="T2766">информации</text:span><text:span text:style-name="T2767"><text:s/></text:span><text:span text:style-name="T2768">по</text:span><text:span text:style-name="T2769"><text:s/></text:span><text:span text:style-name="T2770">оцениванию</text:span><text:span text:style-name="T2771"><text:s/></text:span><text:span text:style-name="T2772">ответов</text:span><text:span text:style-name="T2773"><text:s/></text:span><text:span text:style-name="T2774">участников</text:span><text:span text:style-name="T2775"><text:s/></text:span><text:span text:style-name="T2776">ИС</text:span><text:span text:style-name="T2777"><text:s/></text:span><text:span text:style-name="T2778">экспертом</text:span><text:span text:style-name="T2779">.</text:span></text:p>
      <text:p text:style-name="P25"><text:span text:style-name="T2780">Собеседник</text:span><text:span text:style-name="T2781"><text:s/></text:span><text:span text:style-name="T2782">при</text:span><text:span text:style-name="T2783"><text:s/></text:span><text:span text:style-name="T2784">помощи</text:span><text:span text:style-name="T2785"><text:s/></text:span><text:span text:style-name="T2786">технического</text:span><text:span text:style-name="T2787"><text:s/></text:span><text:span text:style-name="T2788">специалиста</text:span><text:span text:style-name="T2789"><text:s/>(</text:span><text:span text:style-name="T2790">при</text:span><text:span text:style-name="T2791"><text:s/></text:span><text:span text:style-name="T2792">необходимости</text:span><text:span text:style-name="T2793">)<text:s/></text:span><text:span text:style-name="T2794">загружает</text:span><text:span text:style-name="T2795"><text:s/></text:span><text:span text:style-name="T2796">электронный</text:span><text:span text:style-name="T2797"><text:s/></text:span><text:span text:style-name="T2798">файл</text:span><text:span text:style-name="T2799"><text:s/></text:span><text:span text:style-name="T2800">с</text:span><text:span text:style-name="T2801"><text:s/></text:span><text:span text:style-name="T2802">КИМ</text:span><text:span text:style-name="T2803"><text:s/></text:span><text:span text:style-name="T2804">на</text:span><text:span text:style-name="T2805"><text:s/></text:span><text:span text:style-name="T2806">АРМ</text:span><text:span text:style-name="T2807"><text:s/></text:span><text:span text:style-name="T2808">собеседника</text:span><text:span text:style-name="T2809">.<text:s/></text:span><text:span text:style-name="T2810">Технический</text:span><text:span text:style-name="T2811"><text:s/></text:span><text:span text:style-name="T2812">специалист</text:span><text:span text:style-name="T2813"><text:s/></text:span><text:span text:style-name="T2814">проверяет</text:span><text:span text:style-name="T2815"><text:s/></text:span><text:span text:style-name="T2816">работоспособность</text:span><text:span text:style-name="T2817"><text:s/></text:span><text:span text:style-name="T2818">системы</text:span><text:span text:style-name="T2819"><text:s/></text:span><text:span text:style-name="T2820">видеоконференцсвязи</text:span><text:span text:style-name="T2821"><text:s/></text:span><text:span text:style-name="T2822">и</text:span><text:span text:style-name="T2823"><text:s/></text:span><text:span text:style-name="T2824">функционала</text:span><text:span text:style-name="T2825"><text:s/></text:span><text:span text:style-name="T2826">демонстрации</text:span><text:span text:style-name="T2827"><text:s/></text:span><text:span text:style-name="T2828">рабочего</text:span><text:span text:style-name="T2829"><text:s/></text:span><text:span text:style-name="T2830">стола</text:span><text:span text:style-name="T2831"><text:s/></text:span><text:span text:style-name="T2832">с</text:span><text:span text:style-name="T2833"><text:s/></text:span><text:span text:style-name="T2834">АРМ</text:span><text:span text:style-name="T2835"><text:s/></text:span><text:span text:style-name="T2836">собеседника</text:span><text:span text:style-name="T2837">.</text:span></text:p>
      <text:p text:style-name="P25"><text:span text:style-name="T2838">Собеседник</text:span><text:span text:style-name="T2839"><text:s/></text:span><text:span text:style-name="T2840">и</text:span><text:span text:style-name="T2841"><text:s/></text:span><text:span text:style-name="T2842">эксперт</text:span><text:span text:style-name="T2843"><text:s/></text:span><text:span text:style-name="T2844">знакомятся</text:span><text:span text:style-name="T2845"><text:s/></text:span><text:span text:style-name="T2846">с</text:span><text:span text:style-name="T2847"><text:s/></text:span><text:span text:style-name="T2848">заданиями</text:span><text:span text:style-name="T2849">,<text:s/></text:span><text:span text:style-name="T2850">темами</text:span><text:span text:style-name="T2851"><text:s/></text:span><text:span text:style-name="T2852">беседы</text:span><text:span text:style-name="T2853"><text:s/></text:span><text:span text:style-name="T2854">и</text:span><text:span text:style-name="T2855"><text:s/></text:span><text:span text:style-name="T2856">примерным</text:span><text:span text:style-name="T2857"><text:s/></text:span><text:span text:style-name="T2858">кругом</text:span><text:span text:style-name="T2859"><text:s/></text:span><text:span text:style-name="T2860">вопросов</text:span><text:span text:style-name="T2861"><text:s/></text:span><text:span text:style-name="T2862">для</text:span><text:span text:style-name="T2863"><text:s/></text:span><text:span text:style-name="T2864">обсуждения</text:span><text:span text:style-name="T2865"><text:s/></text:span><text:span text:style-name="T2866">с</text:span><text:span text:style-name="T2867"><text:s/></text:span><text:span text:style-name="T2868">участниками</text:span><text:span text:style-name="T2869">,<text:s/></text:span><text:span text:style-name="T2870">иными</text:span><text:span text:style-name="T2871"><text:s/></text:span><text:span text:style-name="T2872">документами</text:span><text:span text:style-name="T2873"><text:s/></text:span><text:span text:style-name="T2874">для</text:span><text:span text:style-name="T2875"><text:s/></text:span><text:span text:style-name="T2876">проведения</text:span><text:span text:style-name="T2877"><text:s/></text:span><text:span text:style-name="T2878">ИС</text:span><text:span text:style-name="T2879">.</text:span></text:p>
      <text:p text:style-name="P25"><text:span text:style-name="T2880">Технический</text:span><text:span text:style-name="T2881"><text:s/></text:span><text:span text:style-name="T2882">специалист</text:span><text:span text:style-name="T2883"><text:s/></text:span><text:span text:style-name="T2884">за</text:span><text:span text:style-name="T2885"><text:s/>10<text:s/></text:span><text:span text:style-name="T2886">минут</text:span><text:span text:style-name="T2887"><text:s/></text:span><text:span text:style-name="T2888">до</text:span><text:span text:style-name="T2889"><text:s/></text:span><text:span text:style-name="T2890">начала</text:span><text:span text:style-name="T2891"><text:s/></text:span><text:span text:style-name="T2892">проведения</text:span><text:span text:style-name="T2893"><text:s/></text:span><text:span text:style-name="T2894">ИС</text:span><text:span text:style-name="T2895"><text:s/></text:span><text:span text:style-name="T2896">создает</text:span><text:span text:style-name="T2897"><text:s/></text:span><text:span text:style-name="T2898">видеоконференцию</text:span><text:span text:style-name="T2899">,<text:s/></text:span><text:span text:style-name="T2900">приглашает</text:span><text:span text:style-name="T2901"><text:s/></text:span><text:span text:style-name="T2902">присоединиться</text:span><text:span text:style-name="T2903"><text:s/></text:span><text:span text:style-name="T2904">собеседника</text:span><text:span text:style-name="T2905">.<text:s/></text:span><text:span text:style-name="T2906">Эксперт</text:span><text:span text:style-name="T2907"><text:s/></text:span><text:span text:style-name="T2908">находится</text:span><text:span text:style-name="T2909"><text:s/></text:span><text:span text:style-name="T2910">в</text:span><text:span text:style-name="T2911"><text:s/></text:span><text:span text:style-name="T2912">одной</text:span><text:span text:style-name="T2913"><text:s/></text:span><text:span text:style-name="T2914">аудитории</text:span><text:span text:style-name="T2915"><text:s/></text:span><text:span text:style-name="T2916">с</text:span><text:span text:style-name="T2917"><text:s/></text:span><text:span text:style-name="T2918">собеседником</text:span><text:span text:style-name="T2919"><text:s/></text:span><text:span text:style-name="T2920">и</text:span><text:span text:style-name="T2921"><text:s/></text:span><text:span text:style-name="T2922">располагается</text:span><text:span text:style-name="T2923"><text:s/></text:span><text:span text:style-name="T2924">так</text:span><text:span text:style-name="T2925">,<text:s/></text:span><text:span text:style-name="T2926">чтобы</text:span><text:span text:style-name="T2927"><text:s/></text:span><text:span text:style-name="T2928">участник</text:span><text:span text:style-name="T2929"><text:s/></text:span><text:span text:style-name="T2930">его</text:span><text:span text:style-name="T2931"><text:s/></text:span><text:span text:style-name="T2932">не</text:span><text:span text:style-name="T2933"><text:s/></text:span><text:span text:style-name="T2934">видел</text:span><text:span text:style-name="T2935"><text:s/>(</text:span><text:span text:style-name="T2936">при</text:span><text:span text:style-name="T2937"><text:s/></text:span><text:span text:style-name="T2938">невозможности</text:span><text:span text:style-name="T2939"><text:s/></text:span><text:span text:style-name="T2940">организации</text:span><text:span text:style-name="T2941"><text:s/></text:span><text:span text:style-name="T2942">процедуры</text:span><text:span text:style-name="T2943"><text:s/></text:span><text:span text:style-name="T2944">проведения</text:span><text:span text:style-name="T2945"><text:s/></text:span><text:span text:style-name="T2946">ИС</text:span><text:span text:style-name="T2947">,<text:s/></text:span><text:span text:style-name="T2948">когда</text:span><text:span text:style-name="T2949"><text:s/></text:span><text:span text:style-name="T2950">эксперт</text:span><text:span text:style-name="T2951"><text:s/></text:span><text:span text:style-name="T2952">находится</text:span><text:span text:style-name="T2953"><text:s/></text:span><text:span text:style-name="T2954">в</text:span><text:span text:style-name="T2955"><text:s/></text:span><text:span text:style-name="T2956">одной</text:span><text:span text:style-name="T2957"><text:s/></text:span><text:span text:style-name="T2958">аудитории</text:span><text:span text:style-name="T2959"><text:s/></text:span><text:span text:style-name="T2960">с</text:span><text:span text:style-name="T2961"><text:s/></text:span><text:span text:style-name="T2962">собеседником</text:span><text:span text:style-name="T2963">,<text:s/></text:span><text:span text:style-name="T2964">осуществляет</text:span><text:span text:style-name="T2965"><text:s/></text:span><text:span text:style-name="T2966">подключение</text:span><text:span text:style-name="T2967"><text:s/></text:span><text:span text:style-name="T2968">эксперта</text:span><text:span text:style-name="T2969"><text:s/></text:span><text:span text:style-name="T2970">к</text:span><text:span text:style-name="T2971"><text:s/></text:span><text:span text:style-name="T2972">видеоконференции</text:span><text:span text:style-name="T2973"><text:s/></text:span><text:span text:style-name="T2974">с</text:span><text:span text:style-name="T2975"><text:s/></text:span><text:span text:style-name="T2976">собеседником</text:span><text:span text:style-name="T2977"><text:s/></text:span><text:span text:style-name="T2978">и</text:span><text:span text:style-name="T2979"><text:s/></text:span><text:span text:style-name="T2980">участниками</text:span><text:span text:style-name="T2981"><text:s/></text:span><text:span text:style-name="T2982">ИС</text:span><text:span text:style-name="T2983">,<text:s/></text:span><text:span text:style-name="T2984">при</text:span><text:span text:style-name="T2985"><text:s/></text:span><text:span text:style-name="T2986">этом</text:span><text:span text:style-name="T2987"><text:s/></text:span><text:span text:style-name="T2988">видеокамера</text:span><text:span text:style-name="T2989"><text:s/></text:span><text:span text:style-name="T2990">и</text:span><text:span text:style-name="T2991"><text:s/></text:span><text:span text:style-name="T2992">микрофон</text:span><text:span text:style-name="T2993"><text:s/></text:span><text:span text:style-name="T2994">у</text:span><text:span text:style-name="T2995"><text:s/></text:span><text:span text:style-name="T2996">эксперта</text:span><text:span text:style-name="T2997"><text:s/></text:span><text:span text:style-name="T2998">отключены</text:span><text:span text:style-name="T2999">).</text:span></text:p>
      <text:p text:style-name="P25"><text:span text:style-name="T3000">В</text:span><text:span text:style-name="T3001"><text:s/></text:span><text:span text:style-name="T3002">назначенное</text:span><text:span text:style-name="T3003"><text:s/></text:span><text:span text:style-name="T3004">время</text:span><text:span text:style-name="T3005"><text:s/></text:span><text:span text:style-name="T3006">участник</text:span><text:span text:style-name="T3007"><text:s/></text:span><text:span text:style-name="T3008">ИС</text:span><text:span text:style-name="T3009"><text:s/></text:span><text:span text:style-name="T3010">подключается</text:span><text:span text:style-name="T3011"><text:s/></text:span><text:span text:style-name="T3012">к</text:span><text:span text:style-name="T3013"><text:s/></text:span><text:span text:style-name="T3014">видеоконференции</text:span><text:span text:style-name="T3015"><text:s/></text:span><text:span text:style-name="T3016">по</text:span><text:span text:style-name="T3017"><text:s/></text:span><text:span text:style-name="T3018">полученной</text:span><text:span text:style-name="T3019"><text:s/></text:span><text:span text:style-name="T3020">заранее</text:span><text:span text:style-name="T3021"><text:s/></text:span><text:span text:style-name="T3022">ссылке</text:span><text:span text:style-name="T3023">.</text:span></text:p>
      <text:p text:style-name="P25"><text:span text:style-name="T3024">Технический</text:span><text:span text:style-name="T3025"><text:s/></text:span><text:span text:style-name="T3026">специалист</text:span><text:span text:style-name="T3027"><text:s/></text:span><text:span text:style-name="T3028">проверяет</text:span><text:span text:style-name="T3029"><text:s/></text:span><text:span text:style-name="T3030">качество</text:span><text:span text:style-name="T3031"><text:s/></text:span><text:span text:style-name="T3032">соединения</text:span><text:span text:style-name="T3033"><text:s/></text:span><text:span text:style-name="T3034">участника</text:span><text:span text:style-name="T3035"><text:s/></text:span><text:span text:style-name="T3036">ИС</text:span><text:span text:style-name="T3037"><text:s/></text:span><text:span text:style-name="T3038">с</text:span><text:span text:style-name="T3039"><text:s/></text:span><text:span text:style-name="T3040">видеоконференцией</text:span><text:span text:style-name="T3041">.<text:s/></text:span><text:span text:style-name="T3042">В</text:span><text:span text:style-name="T3043"><text:s/></text:span><text:span text:style-name="T3044">случае</text:span><text:span text:style-name="T3045"><text:s/></text:span><text:span text:style-name="T3046">если</text:span><text:span text:style-name="T3047"><text:s/></text:span><text:span text:style-name="T3048">произошел</text:span><text:span text:style-name="T3049"><text:s/></text:span><text:span text:style-name="T3050">технический</text:span><text:span text:style-name="T3051"><text:s/></text:span><text:span text:style-name="T3052">сбой</text:span><text:span text:style-name="T3053"><text:s/></text:span><text:span text:style-name="T3054">оборудования</text:span><text:span text:style-name="T3055">,<text:s/></text:span><text:span text:style-name="T3056">не</text:span><text:span text:style-name="T3057"><text:s/></text:span><text:span text:style-name="T3058">позволяющий</text:span><text:span text:style-name="T3059"><text:s/></text:span><text:span text:style-name="T3060">участнику</text:span><text:span text:style-name="T3061"><text:s/></text:span><text:span text:style-name="T3062">ИС</text:span><text:span text:style-name="T3063"><text:s/></text:span><text:span text:style-name="T3064">продолжить</text:span><text:span text:style-name="T3065"><text:s/></text:span><text:span text:style-name="T3066">подготовку</text:span><text:span text:style-name="T3067"><text:s/></text:span><text:span text:style-name="T3068">к</text:span><text:span text:style-name="T3069"><text:s/></text:span><text:span text:style-name="T3070">ответу</text:span><text:span text:style-name="T3071">,<text:s/></text:span><text:span text:style-name="T3072">и</text:span><text:span text:style-name="T3073"><text:s/></text:span><text:span text:style-name="T3074">КИМ</text:span><text:span text:style-name="T3075"><text:s/></text:span><text:span text:style-name="T3076">участнику</text:span><text:span text:style-name="T3077"><text:s/></text:span><text:span text:style-name="T3078">не</text:span><text:span text:style-name="T3079"><text:s/></text:span><text:span text:style-name="T3080">был</text:span><text:span text:style-name="T3081"><text:s/></text:span><text:span text:style-name="T3082">продемонстрирован</text:span><text:span text:style-name="T3083">,<text:s/></text:span><text:span text:style-name="T3084">по</text:span><text:span text:style-name="T3085"><text:s/></text:span><text:span text:style-name="T3086">желанию</text:span><text:span text:style-name="T3087"><text:s/></text:span><text:span text:style-name="T3088">участника</text:span><text:span text:style-name="T3089"><text:s/></text:span><text:span text:style-name="T3090">ИС</text:span><text:span text:style-name="T3091"><text:s/></text:span><text:span text:style-name="T3092">проводится</text:span><text:span text:style-name="T3093"><text:s/></text:span><text:span text:style-name="T3094">в</text:span><text:span text:style-name="T3095"><text:s/></text:span><text:span text:style-name="T3096">тот</text:span><text:span text:style-name="T3097"><text:s/></text:span><text:span text:style-name="T3098">же</text:span><text:span text:style-name="T3099"><text:s/></text:span><text:span text:style-name="T3100">день</text:span><text:span text:style-name="T3101">,<text:s/></text:span><text:span text:style-name="T3102">но</text:span><text:span text:style-name="T3103"><text:s/></text:span><text:span text:style-name="T3104">участник</text:span><text:span text:style-name="T3105"><text:s/></text:span><text:span text:style-name="T3106">перемещается</text:span><text:span text:style-name="T3107"><text:s/></text:span><text:span text:style-name="T3108">в</text:span><text:span text:style-name="T3109"><text:s/></text:span><text:span text:style-name="T3110">конец</text:span><text:span text:style-name="T3111"><text:s/></text:span><text:span text:style-name="T3112">очереди</text:span><text:span text:style-name="T3113"><text:s/></text:span><text:span text:style-name="T3114">ожидания</text:span><text:span text:style-name="T3115">.</text:span></text:p>
      <text:p text:style-name="P25"><text:span text:style-name="T3116">Собеседник</text:span><text:span text:style-name="T3117"><text:s/></text:span><text:span text:style-name="T3118">должен</text:span><text:span text:style-name="T3119"><text:s/></text:span><text:span text:style-name="T3120">убедиться</text:span><text:span text:style-name="T3121"><text:s/></text:span><text:span text:style-name="T3122">в</text:span><text:span text:style-name="T3123"><text:s/></text:span><text:span text:style-name="T3124">отсутствии</text:span><text:span text:style-name="T3125"><text:s/></text:span><text:span text:style-name="T3126">посторонних</text:span><text:span text:style-name="T3127"><text:s/></text:span><text:span text:style-name="T3128">лиц</text:span><text:span text:style-name="T3129"><text:s/></text:span><text:span text:style-name="T3130">в</text:span><text:span text:style-name="T3131"><text:s/></text:span><text:span text:style-name="T3132">помещении</text:span><text:span text:style-name="T3133">,<text:s/></text:span><text:span text:style-name="T3134">в</text:span><text:span text:style-name="T3135"><text:s/></text:span><text:span text:style-name="T3136">котором</text:span><text:span text:style-name="T3137"><text:s/></text:span><text:span text:style-name="T3138">находится</text:span><text:span text:style-name="T3139"><text:s/></text:span><text:span text:style-name="T3140">участник</text:span><text:span text:style-name="T3141"><text:s/></text:span><text:span text:style-name="T3142">ИС</text:span><text:span text:style-name="T3143">,<text:s/></text:span><text:span text:style-name="T3144">используя</text:span><text:span text:style-name="T3145"><text:s/></text:span><text:span text:style-name="T3146">возможности</text:span><text:span text:style-name="T3147"><text:s/></text:span><text:span text:style-name="T3148">видеоконференцсвязи</text:span><text:span text:style-name="T3149">;<text:s/></text:span><text:span text:style-name="T3150">проверить</text:span><text:span text:style-name="T3151"><text:s/></text:span><text:span text:style-name="T3152">поверхность</text:span><text:span text:style-name="T3153"><text:s/></text:span><text:span text:style-name="T3154">стола</text:span><text:span text:style-name="T3155"><text:s/></text:span><text:span text:style-name="T3156">участника</text:span><text:span text:style-name="T3157"><text:s/></text:span><text:span text:style-name="T3158">ИС</text:span><text:span text:style-name="T3159"><text:s/></text:span><text:span text:style-name="T3160">на</text:span><text:span text:style-name="T3161"><text:s/></text:span><text:span text:style-name="T3162">отсутствие</text:span><text:span text:style-name="T3163"><text:s/></text:span><text:span text:style-name="T3164">посторонних</text:span><text:span text:style-name="T3165"><text:s/></text:span><text:span text:style-name="T3166">предметов</text:span><text:span text:style-name="T3167">,<text:s/></text:span><text:span text:style-name="T3168">в</text:span><text:span text:style-name="T3169"><text:s/></text:span><text:span text:style-name="T3170">том</text:span><text:span text:style-name="T3171"><text:s/></text:span><text:span text:style-name="T3172">числе</text:span><text:span text:style-name="T3173"><text:s/></text:span><text:span text:style-name="T3174">средств</text:span><text:span text:style-name="T3175"><text:s/></text:span><text:span text:style-name="T3176">связи</text:span><text:span text:style-name="T3177">,<text:s/></text:span><text:span text:style-name="T3178">фото</text:span><text:span text:style-name="T3179">-,<text:s/></text:span><text:span text:style-name="T3180">аудио</text:span><text:span text:style-name="T3181">-<text:s/></text:span><text:span text:style-name="T3182">и</text:span><text:span text:style-name="T3183"><text:s/></text:span><text:span text:style-name="T3184">видеоаппаратуры</text:span><text:span text:style-name="T3185">,<text:s/></text:span><text:span text:style-name="T3186">цифровых</text:span><text:span text:style-name="T3187"><text:s/></text:span><text:span text:style-name="T3188">устройств</text:span><text:span text:style-name="T3189">,<text:s/></text:span><text:span text:style-name="T3190">справочных</text:span><text:span text:style-name="T3191"><text:s/></text:span><text:span text:style-name="T3192">материалов</text:span><text:span text:style-name="T3193">,<text:s/></text:span><text:span text:style-name="T3194">письменных</text:span><text:span text:style-name="T3195"><text:s/></text:span><text:span text:style-name="T3196">заметок</text:span><text:span text:style-name="T3197"><text:s/></text:span><text:span text:style-name="T3198">и</text:span><text:span text:style-name="T3199"><text:s/></text:span><text:span text:style-name="T3200">иных</text:span><text:span text:style-name="T3201"><text:s/></text:span><text:span text:style-name="T3202">средств</text:span><text:span text:style-name="T3203"><text:s/></text:span><text:span text:style-name="T3204">хранения</text:span><text:span text:style-name="T3205"><text:s/></text:span><text:span text:style-name="T3206">и</text:span><text:span text:style-name="T3207"><text:s/></text:span><text:span text:style-name="T3208">передачи</text:span><text:span text:style-name="T3209"><text:s/></text:span><text:span text:style-name="T3210">информации</text:span><text:span text:style-name="T3211">.</text:span></text:p>
      <text:p text:style-name="P25"><text:span text:style-name="T3212">У</text:span><text:span text:style-name="T3213"><text:s/></text:span><text:span text:style-name="T3214">участника</text:span><text:span text:style-name="T3215"><text:s/></text:span><text:span text:style-name="T3216">ИС</text:span><text:span text:style-name="T3217"><text:s/></text:span><text:span text:style-name="T3218">на</text:span><text:span text:style-name="T3219"><text:s/></text:span><text:span text:style-name="T3220">столе</text:span><text:span text:style-name="T3221"><text:s/></text:span><text:span text:style-name="T3222">находятся</text:span><text:span text:style-name="T3223"><text:s/></text:span><text:span text:style-name="T3224">черновик</text:span><text:span text:style-name="T3225"><text:s/></text:span><text:span text:style-name="T3226">и</text:span><text:span text:style-name="T3227"><text:s/></text:span><text:span text:style-name="T3228">ручка</text:span><text:span text:style-name="T3229"><text:s/></text:span><text:span text:style-name="T3230">для</text:span><text:span text:style-name="T3231"><text:s/></text:span><text:span text:style-name="T3232">заметок</text:span><text:span text:style-name="T3233"><text:s/></text:span><text:span text:style-name="T3234">при</text:span><text:span text:style-name="T3235"><text:s/></text:span><text:span text:style-name="T3236">подготовке</text:span><text:span text:style-name="T3237"><text:s/></text:span><text:span text:style-name="T3238">к</text:span><text:span text:style-name="T3239"><text:s/></text:span><text:span text:style-name="T3240">заданиям</text:span><text:span text:style-name="T3241"><text:s/></text:span><text:span text:style-name="T3242">КИМ</text:span><text:span text:style-name="T3243">,<text:s/></text:span><text:span text:style-name="T3244">а</text:span><text:span text:style-name="T3245"><text:s/></text:span><text:span text:style-name="T3246">также</text:span><text:span text:style-name="T3247"><text:s/></text:span><text:span text:style-name="T3248">документ</text:span><text:span text:style-name="T3249">,<text:s/></text:span><text:span text:style-name="T3250">удостоверяющий</text:span><text:span text:style-name="T3251"><text:s/></text:span><text:span text:style-name="T3252">личность</text:span><text:span text:style-name="T3253"><text:s/></text:span><text:span text:style-name="T3254">участника</text:span><text:span text:style-name="T3255">.</text:span></text:p>
      <text:p text:style-name="P25"><text:span text:style-name="T3256">Участники</text:span><text:span text:style-name="T3257"><text:s/></text:span><text:span text:style-name="T3258">ИС</text:span><text:span text:style-name="T3259"><text:s/></text:span><text:span text:style-name="T3260">подключаются</text:span><text:span text:style-name="T3261"><text:s/></text:span><text:span text:style-name="T3262">к</text:span><text:span text:style-name="T3263"><text:s/></text:span><text:span text:style-name="T3264">видеоконференции</text:span><text:span text:style-name="T3265"><text:s/></text:span><text:span text:style-name="T3266">и</text:span><text:span text:style-name="T3267"><text:s/></text:span><text:span text:style-name="T3268">при</text:span><text:span text:style-name="T3269"><text:s/></text:span><text:span text:style-name="T3270">необходимости</text:span><text:span text:style-name="T3271"><text:s/></text:span><text:span text:style-name="T3272">ожидают</text:span><text:span text:style-name="T3273"><text:s/></text:span><text:span text:style-name="T3274">своей</text:span><text:span text:style-name="T3275"><text:s/></text:span><text:span text:style-name="T3276">очереди</text:span><text:span text:style-name="T3277">.<text:s/></text:span><text:span text:style-name="T3278">Ожидающие</text:span><text:span text:style-name="T3279"><text:s/></text:span><text:span text:style-name="T3280">не</text:span><text:span text:style-name="T3281"><text:s/></text:span><text:span text:style-name="T3282">должны</text:span><text:span text:style-name="T3283"><text:s/></text:span><text:span text:style-name="T3284">слышать</text:span><text:span text:style-name="T3285"><text:s/></text:span><text:span text:style-name="T3286">и</text:span><text:span text:style-name="T3287"><text:s/></text:span><text:span text:style-name="T3288">видеть</text:span><text:span text:style-name="T3289"><text:s/></text:span><text:span text:style-name="T3290">диалог</text:span><text:span text:style-name="T3291"><text:s/></text:span><text:span text:style-name="T3292">других</text:span><text:span text:style-name="T3293"><text:s/></text:span><text:span text:style-name="T3294">участников</text:span><text:span text:style-name="T3295"><text:s/></text:span><text:span text:style-name="T3296">ИС</text:span><text:span text:style-name="T3297"><text:s/></text:span><text:span text:style-name="T3298">с</text:span><text:span text:style-name="T3299"><text:s/></text:span><text:span text:style-name="T3300">экзаменатором</text:span><text:span text:style-name="T3301">-</text:span><text:span text:style-name="T3302">собеседником</text:span><text:span text:style-name="T3303">.<text:s/></text:span><text:span text:style-name="T3304">Очередь</text:span><text:span text:style-name="T3305"><text:s/></text:span><text:span text:style-name="T3306">подключения</text:span><text:span text:style-name="T3307"><text:s/></text:span><text:span text:style-name="T3308">участников</text:span><text:span text:style-name="T3309"><text:s/></text:span><text:span text:style-name="T3310">для</text:span><text:span text:style-name="T3311"><text:s/></text:span><text:span text:style-name="T3312">прохождения</text:span><text:span text:style-name="T3313"><text:s/></text:span><text:span text:style-name="T3314">ИС</text:span><text:span text:style-name="T3315"><text:s/></text:span><text:span text:style-name="T3316">определяется</text:span><text:span text:style-name="T3317"><text:s/></text:span><text:span text:style-name="T3318">на</text:span><text:span text:style-name="T3319"><text:s/></text:span><text:span text:style-name="T3320">уровне</text:span><text:span text:style-name="T3321"><text:s/></text:span><text:span text:style-name="T3322">ОО</text:span><text:span text:style-name="T3323">.</text:span></text:p>
      <text:p text:style-name="P25"><text:span text:style-name="T3324">Собеседник</text:span><text:span text:style-name="T3325"><text:s/></text:span><text:span text:style-name="T3326">проверяет</text:span><text:span text:style-name="T3327"><text:s/></text:span><text:span text:style-name="T3328">документ</text:span><text:span text:style-name="T3329">,<text:s/></text:span><text:span text:style-name="T3330">удостоверяющий</text:span><text:span text:style-name="T3331"><text:s/></text:span><text:span text:style-name="T3332">личность</text:span><text:span text:style-name="T3333"><text:s/></text:span><text:span text:style-name="T3334">участника</text:span><text:span text:style-name="T3335"><text:s/></text:span><text:span text:style-name="T3336">ИС</text:span><text:span text:style-name="T3337">,<text:s/></text:span><text:span text:style-name="T3338">при</text:span><text:span text:style-name="T3339"><text:s/></text:span><text:span text:style-name="T3340">помощи</text:span><text:span text:style-name="T3341"><text:s/></text:span><text:span text:style-name="T3342">веб</text:span><text:span text:style-name="T3343">-</text:span><text:span text:style-name="T3344">камеры</text:span><text:span text:style-name="T3345">,<text:s/></text:span><text:span text:style-name="T3346">вносит</text:span><text:span text:style-name="T3347"><text:s/></text:span><text:span text:style-name="T3348">данные</text:span><text:span text:style-name="T3349"><text:s/></text:span><text:span text:style-name="T3350">участника</text:span><text:span text:style-name="T3351"><text:s/></text:span><text:span text:style-name="T3352">ИС</text:span><text:span text:style-name="T3353"><text:s/></text:span><text:span text:style-name="T3354">в</text:span><text:span text:style-name="T3355"><text:s/></text:span><text:span text:style-name="T3356">ведомость</text:span><text:span text:style-name="T3357"><text:s/></text:span><text:span text:style-name="T3358">учета</text:span><text:span text:style-name="T3359"><text:s/></text:span><text:span text:style-name="T3360">проведения</text:span><text:span text:style-name="T3361"><text:s/></text:span><text:span text:style-name="T3362">ИС</text:span><text:span text:style-name="T3363"><text:s/></text:span><text:span text:style-name="T3364">в</text:span><text:span text:style-name="T3365"><text:s/></text:span><text:span text:style-name="T3366">аудитории</text:span><text:span text:style-name="T3367">.</text:span></text:p>
      <text:p text:style-name="P25"><text:span text:style-name="T3368">Собеседник</text:span><text:span text:style-name="T3369"><text:s/></text:span><text:span text:style-name="T3370">убеждается</text:span><text:span text:style-name="T3371">,<text:s/></text:span><text:span text:style-name="T3372">что</text:span><text:span text:style-name="T3373"><text:s/></text:span><text:span text:style-name="T3374">участник</text:span><text:span text:style-name="T3375"><text:s/></text:span><text:span text:style-name="T3376">готов</text:span><text:span text:style-name="T3377"><text:s/></text:span><text:span text:style-name="T3378">к</text:span><text:span text:style-name="T3379"><text:s/></text:span><text:span text:style-name="T3380">сдаче</text:span><text:span text:style-name="T3381"><text:s/></text:span><text:span text:style-name="T3382">ИС</text:span><text:span text:style-name="T3383">,<text:s/></text:span><text:span text:style-name="T3384">включает</text:span><text:span text:style-name="T3385"><text:s/></text:span><text:span text:style-name="T3386">демонстрацию</text:span><text:span text:style-name="T3387"><text:s/></text:span><text:span text:style-name="T3388">рабочего</text:span><text:span text:style-name="T3389"><text:s/></text:span><text:span text:style-name="T3390">стола</text:span><text:span text:style-name="T3391"><text:s/></text:span><text:span text:style-name="T3392">своего</text:span><text:span text:style-name="T3393"><text:s/></text:span><text:span text:style-name="T3394">АРМ</text:span><text:span text:style-name="T3395"><text:s/></text:span><text:span text:style-name="T3396">при</text:span><text:span text:style-name="T3397"><text:s/></text:span><text:span text:style-name="T3398">помощи</text:span><text:span text:style-name="T3399"><text:s/></text:span><text:span text:style-name="T3400">системы</text:span><text:span text:style-name="T3401"><text:s/></text:span><text:span text:style-name="T3402">видеоконференцсвязи</text:span><text:span text:style-name="T3403"><text:s/></text:span><text:span text:style-name="T3404">и</text:span><text:span text:style-name="T3405"><text:s/></text:span><text:span text:style-name="T3406">открывает</text:span><text:span text:style-name="T3407"><text:s/></text:span><text:span text:style-name="T3408">загруженный</text:span><text:span text:style-name="T3409"><text:s/></text:span><text:span text:style-name="T3410">КИМ</text:span><text:span text:style-name="T3411">,<text:s/></text:span><text:span text:style-name="T3412">после</text:span><text:span text:style-name="T3413"><text:s/></text:span><text:span text:style-name="T3414">чего</text:span><text:span text:style-name="T3415"><text:s/></text:span><text:span text:style-name="T3416">фиксирует</text:span><text:span text:style-name="T3417"><text:s/></text:span><text:span text:style-name="T3418">время</text:span><text:span text:style-name="T3419"><text:s/></text:span><text:span text:style-name="T3420">начала</text:span><text:span text:style-name="T3421"><text:s/></text:span><text:span text:style-name="T3422">ИС</text:span><text:span text:style-name="T3423"><text:s/></text:span><text:span text:style-name="T3424">с</text:span><text:span text:style-name="T3425"><text:s/></text:span><text:span text:style-name="T3426">участником</text:span><text:span text:style-name="T3427"><text:s/></text:span><text:span text:style-name="T3428">в</text:span><text:span text:style-name="T3429"><text:s/></text:span><text:span text:style-name="T3430">ведомости</text:span><text:span text:style-name="T3431"><text:s/></text:span><text:span text:style-name="T3432">учета</text:span><text:span text:style-name="T3433"><text:s/></text:span><text:span text:style-name="T3434">проведения</text:span><text:span text:style-name="T3435"><text:s/></text:span><text:span text:style-name="T3436">ИС</text:span><text:span text:style-name="T3437"><text:s/></text:span><text:span text:style-name="T3438">в</text:span><text:span text:style-name="T3439"><text:s/></text:span><text:span text:style-name="T3440">аудитории</text:span><text:span text:style-name="T3441"><text:s/></text:span><text:span text:style-name="T3442">и</text:span><text:span text:style-name="T3443"><text:s/></text:span><text:span text:style-name="T3444">проводит</text:span><text:span text:style-name="T3445"><text:s/></text:span><text:span text:style-name="T3446">собеседование</text:span><text:span text:style-name="T3447"><text:s/></text:span><text:span text:style-name="T3448">в</text:span><text:span text:style-name="T3449"><text:s/></text:span><text:span text:style-name="T3450">режиме</text:span><text:span text:style-name="T3451"><text:s/></text:span><text:span text:style-name="T3452">видеоконференции</text:span><text:span text:style-name="T3453">.<text:s/></text:span><text:span text:style-name="T3454">Участник</text:span><text:span text:style-name="T3455"><text:s/></text:span><text:span text:style-name="T3456">ИС</text:span><text:span text:style-name="T3457"><text:s/></text:span><text:span text:style-name="T3458">перед</text:span><text:span text:style-name="T3459"><text:s/></text:span><text:span text:style-name="T3460">началом</text:span><text:span text:style-name="T3461"><text:s/></text:span><text:span text:style-name="T3462">ответа</text:span><text:span text:style-name="T3463"><text:s/></text:span><text:span text:style-name="T3464">проговаривает</text:span><text:span text:style-name="T3465"><text:s/></text:span><text:span text:style-name="T3466">свою</text:span><text:span text:style-name="T3467"><text:s/></text:span><text:span text:style-name="T3468">фамилию</text:span><text:span text:style-name="T3469">,<text:s/></text:span><text:span text:style-name="T3470">имя</text:span><text:span text:style-name="T3471">,<text:s/></text:span><text:span text:style-name="T3472">отчество</text:span><text:span text:style-name="T3473">,<text:s/></text:span><text:span text:style-name="T3474">номер</text:span><text:span text:style-name="T3475"><text:s/></text:span><text:span text:style-name="T3476">варианта</text:span><text:span text:style-name="T3477">.</text:span></text:p>
      <text:p text:style-name="P25"><text:span text:style-name="T3478">Перед</text:span><text:span text:style-name="T3479"><text:s/></text:span><text:span text:style-name="T3480">ответом</text:span><text:span text:style-name="T3481"><text:s/></text:span><text:span text:style-name="T3482">на</text:span><text:span text:style-name="T3483"><text:s/></text:span><text:span text:style-name="T3484">каждое</text:span><text:span text:style-name="T3485"><text:s/></text:span><text:span text:style-name="T3486">задание</text:span><text:span text:style-name="T3487"><text:s/></text:span><text:span text:style-name="T3488">участник</text:span><text:span text:style-name="T3489"><text:s/></text:span><text:span text:style-name="T3490">ИС</text:span><text:span text:style-name="T3491"><text:s/></text:span><text:span text:style-name="T3492">произносит</text:span><text:span text:style-name="T3493"><text:s/></text:span><text:span text:style-name="T3494">номер</text:span><text:span text:style-name="T3495"><text:s/></text:span><text:span text:style-name="T3496">задания</text:span><text:span text:style-name="T3497">.</text:span></text:p>
      <text:p text:style-name="P25"><text:span text:style-name="T3498">Собеседник</text:span><text:span text:style-name="T3499"><text:s/></text:span><text:span text:style-name="T3500">сообщает</text:span><text:span text:style-name="T3501"><text:s/></text:span><text:span text:style-name="T3502">участнику</text:span><text:span text:style-name="T3503"><text:s/></text:span><text:span text:style-name="T3504">ИС</text:span><text:span text:style-name="T3505"><text:s/></text:span><text:span text:style-name="T3506">о</text:span><text:span text:style-name="T3507"><text:s/></text:span><text:span text:style-name="T3508">начале</text:span><text:span text:style-name="T3509"><text:s/></text:span><text:span text:style-name="T3510">и</text:span><text:span text:style-name="T3511"><text:s/></text:span><text:span text:style-name="T3512">завершении</text:span><text:span text:style-name="T3513"><text:s/></text:span><text:span text:style-name="T3514">времени</text:span><text:span text:style-name="T3515"><text:s/></text:span><text:span text:style-name="T3516">на</text:span><text:span text:style-name="T3517"><text:s/></text:span><text:span text:style-name="T3518">подготовку</text:span><text:span text:style-name="T3519"><text:s/></text:span><text:span text:style-name="T3520">к</text:span><text:span text:style-name="T3521"><text:s/></text:span><text:span text:style-name="T3522">ответу</text:span><text:span text:style-name="T3523">,<text:s/></text:span><text:span text:style-name="T3524">о</text:span><text:span text:style-name="T3525"><text:s/></text:span><text:span text:style-name="T3526">начале</text:span><text:span text:style-name="T3527"><text:s/></text:span><text:span text:style-name="T3528">и</text:span><text:span text:style-name="T3529"><text:s/></text:span><text:span text:style-name="T3530">завершении</text:span><text:span text:style-name="T3531"><text:s/></text:span><text:span text:style-name="T3532">времени</text:span><text:span text:style-name="T3533"><text:s/></text:span><text:span text:style-name="T3534">ответа</text:span><text:span text:style-name="T3535"><text:s/></text:span><text:span text:style-name="T3536">на</text:span><text:span text:style-name="T3537"><text:s/></text:span><text:span text:style-name="T3538">задание</text:span><text:span text:style-name="T3539"><text:s/></text:span><text:span text:style-name="T3540">КИМ</text:span><text:span text:style-name="T3541">.</text:span></text:p>
      <text:p text:style-name="P25"><text:span text:style-name="T3542">Эксперт</text:span><text:span text:style-name="T3543">,<text:s/></text:span><text:span text:style-name="T3544">оценивающий</text:span><text:span text:style-name="T3545"><text:s/></text:span><text:span text:style-name="T3546">ответ</text:span><text:span text:style-name="T3547"><text:s/></text:span><text:span text:style-name="T3548">участника</text:span><text:span text:style-name="T3549">,<text:s/></text:span><text:span text:style-name="T3550">находится</text:span><text:span text:style-name="T3551"><text:s/></text:span><text:span text:style-name="T3552">в</text:span><text:span text:style-name="T3553"><text:s/></text:span><text:span text:style-name="T3554">аудитории</text:span><text:span text:style-name="T3555"><text:s/></text:span><text:span text:style-name="T3556">проведения</text:span><text:span text:style-name="T3557"><text:s/></text:span><text:span text:style-name="T3558">вне</text:span><text:span text:style-name="T3559"><text:s/></text:span><text:span text:style-name="T3560">зоны</text:span><text:span text:style-name="T3561"><text:s/></text:span><text:span text:style-name="T3562">видимости</text:span><text:span text:style-name="T3563"><text:s/></text:span><text:span text:style-name="T3564">видеокамеры</text:span><text:span text:style-name="T3565"><text:s/></text:span><text:span text:style-name="T3566">АРМ</text:span><text:span text:style-name="T3567"><text:s/></text:span><text:span text:style-name="T3568">экзаменатора</text:span><text:span text:style-name="T3569">-</text:span><text:span text:style-name="T3570">собеседника</text:span><text:span text:style-name="T3571"><text:s/></text:span><text:span text:style-name="T3572">и</text:span><text:span text:style-name="T3573"><text:s/></text:span><text:span text:style-name="T3574">непосредственно</text:span><text:span text:style-name="T3575"><text:s/></text:span><text:span text:style-name="T3576">по</text:span><text:span text:style-name="T3577"><text:s/></text:span><text:span text:style-name="T3578">ходу</text:span><text:span text:style-name="T3579"><text:s/></text:span><text:span text:style-name="T3580">общения</text:span><text:span text:style-name="T3581"><text:s/></text:span><text:span text:style-name="T3582">участника</text:span><text:span text:style-name="T3583"><text:s/></text:span><text:span text:style-name="T3584">с</text:span><text:span text:style-name="T3585"><text:s/></text:span><text:span text:style-name="T3586">экзаменатором</text:span><text:span text:style-name="T3587">-</text:span><text:span text:style-name="T3588">собеседником</text:span><text:span text:style-name="T3589"><text:s/></text:span><text:span text:style-name="T3590">во</text:span><text:span text:style-name="T3591"><text:s/></text:span><text:span text:style-name="T3592">время</text:span><text:span text:style-name="T3593"><text:s/></text:span><text:span text:style-name="T3594">проведения</text:span><text:span text:style-name="T3595"><text:s/></text:span><text:span text:style-name="T3596">ИС</text:span><text:span text:style-name="T3597"><text:s/></text:span><text:span text:style-name="T3598">в</text:span><text:span text:style-name="T3599"><text:s/></text:span><text:span text:style-name="T3600">режиме</text:span><text:span text:style-name="T3601"><text:s/></text:span><text:span text:style-name="T3602">реального</text:span><text:span text:style-name="T3603"><text:s/></text:span><text:span text:style-name="T3604">времени</text:span><text:span text:style-name="T3605"><text:s/></text:span><text:span text:style-name="T3606">заполняет</text:span><text:span text:style-name="T3607"><text:s/></text:span><text:span text:style-name="T3608">черновик</text:span><text:span text:style-name="T3609"><text:s/></text:span><text:span text:style-name="T3610">для</text:span><text:span text:style-name="T3611"><text:s/></text:span><text:span text:style-name="T3612">внесения</text:span><text:span text:style-name="T3613"><text:s/></text:span><text:span text:style-name="T3614">первичной</text:span><text:span text:style-name="T3615"><text:s/></text:span><text:span text:style-name="T3616">информации</text:span><text:span text:style-name="T3617"><text:s/></text:span><text:span text:style-name="T3618">по</text:span><text:span text:style-name="T3619"><text:s/></text:span><text:span text:style-name="T3620">оцениванию</text:span><text:span text:style-name="T3621"><text:s/></text:span><text:span text:style-name="T3622">ответов</text:span><text:span text:style-name="T3623"><text:s/></text:span><text:span text:style-name="T3624">участников</text:span><text:span text:style-name="T3625"><text:s/></text:span><text:span text:style-name="T3626">ИС</text:span><text:span text:style-name="T3627">.</text:span></text:p>
      <text:p text:style-name="P25"><text:span text:style-name="T3628">В</text:span><text:span text:style-name="T3629"><text:s/></text:span><text:span text:style-name="T3630">ходе</text:span><text:span text:style-name="T3631"><text:s/></text:span><text:span text:style-name="T3632">проведения</text:span><text:span text:style-name="T3633"><text:s/></text:span><text:span text:style-name="T3634">ИС</text:span><text:span text:style-name="T3635"><text:s/></text:span><text:span text:style-name="T3636">ведется</text:span><text:span text:style-name="T3637"><text:s/></text:span><text:span text:style-name="T3638">запись</text:span><text:span text:style-name="T3639"><text:s/></text:span><text:span text:style-name="T3640">видеоконференции</text:span><text:span text:style-name="T3641">.</text:span></text:p>
      <text:p text:style-name="P25"><text:span text:style-name="T3642">После</text:span><text:span text:style-name="T3643"><text:s/></text:span><text:span text:style-name="T3644">завершения</text:span><text:span text:style-name="T3645"><text:s/></text:span><text:span text:style-name="T3646">ИС</text:span><text:span text:style-name="T3647"><text:s/></text:span><text:span text:style-name="T3648">участнику</text:span><text:span text:style-name="T3649"><text:s/></text:span><text:span text:style-name="T3650">предлагается</text:span><text:span text:style-name="T3651"><text:s/></text:span><text:span text:style-name="T3652">прослушать</text:span><text:span text:style-name="T3653"><text:s/></text:span><text:span text:style-name="T3654">аудиозапись</text:span><text:span text:style-name="T3655"><text:s/></text:span><text:span text:style-name="T3656">своего</text:span><text:span text:style-name="T3657"><text:s/></text:span><text:span text:style-name="T3658">ответа</text:span><text:span text:style-name="T3659"><text:s/></text:span><text:span text:style-name="T3660">для</text:span><text:span text:style-name="T3661"><text:s/></text:span><text:span text:style-name="T3662">того</text:span><text:span text:style-name="T3663">,<text:s/></text:span><text:span text:style-name="T3664">чтобы</text:span><text:span text:style-name="T3665"><text:s/></text:span><text:span text:style-name="T3666">убедиться</text:span><text:span text:style-name="T3667">,<text:s/></text:span><text:span text:style-name="T3668">что</text:span><text:span text:style-name="T3669"><text:s/></text:span><text:span text:style-name="T3670">аудиозапись</text:span><text:span text:style-name="T3671"><text:s/></text:span><text:span text:style-name="T3672">произведена</text:span><text:span text:style-name="T3673"><text:s/></text:span><text:span text:style-name="T3674">без</text:span><text:span text:style-name="T3675"><text:s/></text:span><text:span text:style-name="T3676">сбоев</text:span><text:span text:style-name="T3677">,<text:s/></text:span><text:span text:style-name="T3678">отсутствуют</text:span><text:span text:style-name="T3679"><text:s/></text:span><text:span text:style-name="T3680">посторонние</text:span><text:span text:style-name="T3681"><text:s/></text:span><text:span text:style-name="T3682">шумы</text:span><text:span text:style-name="T3683"><text:s/></text:span><text:span text:style-name="T3684">и</text:span><text:span text:style-name="T3685"><text:s/></text:span><text:span text:style-name="T3686">помехи</text:span><text:span text:style-name="T3687">,<text:s/></text:span><text:span text:style-name="T3688">голоса</text:span><text:span text:style-name="T3689"><text:s/></text:span><text:span text:style-name="T3690">участника</text:span><text:span text:style-name="T3691"><text:s/></text:span><text:span text:style-name="T3692">ИС</text:span><text:span text:style-name="T3693"><text:s/></text:span><text:span text:style-name="T3694">и</text:span><text:span text:style-name="T3695"><text:s/></text:span><text:span text:style-name="T3696">экзаменатора</text:span><text:span text:style-name="T3697">-</text:span><text:span text:style-name="T3698">собеседника</text:span><text:span text:style-name="T3699"><text:s/></text:span><text:span text:style-name="T3700">отчетливо</text:span><text:span text:style-name="T3701"><text:s/></text:span><text:span text:style-name="T3702">слышны</text:span><text:span text:style-name="T3703">.</text:span></text:p>
      <text:p text:style-name="P25"><text:span text:style-name="T3704"/></text:p>
      <text:list text:style-name="L26">
        <text:list-item>
          <text:p text:style-name="P26"><text:span text:style-name="T3705">Проверка</text:span><text:span text:style-name="T3706"><text:s/></text:span><text:span text:style-name="T3707">ответов</text:span><text:span text:style-name="T3708"><text:s/></text:span><text:span text:style-name="T3709">и</text:span><text:span text:style-name="T3710"><text:s/></text:span><text:span text:style-name="T3711">оценивание</text:span><text:span text:style-name="T3712"><text:s/></text:span><text:span text:style-name="T3713">итогового</text:span><text:span text:style-name="T3714"><text:s/></text:span><text:span text:style-name="T3715">собеседования</text:span><text:span text:style-name="T3716">.</text:span></text:p>
        </text:list-item>
      </text:list>
      <text:p text:style-name="P27"><text:span text:style-name="T3717"/></text:p>
      <text:p text:style-name="P27"><text:span text:style-name="T3718">Проверка</text:span><text:span text:style-name="T3719"><text:s/></text:span><text:span text:style-name="T3720">и</text:span><text:span text:style-name="T3721"><text:s/></text:span><text:span text:style-name="T3722">оценивание</text:span><text:span text:style-name="T3723"><text:s/></text:span><text:span text:style-name="T3724">ИС</text:span><text:span text:style-name="T3725"><text:s/></text:span><text:span text:style-name="T3726">осуществляется</text:span><text:span text:style-name="T3727"><text:s/></text:span><text:span text:style-name="T3728">в</text:span><text:span text:style-name="T3729"><text:s/></text:span><text:span text:style-name="T3730">ОО</text:span><text:span text:style-name="T3731"><text:s/></text:span><text:span text:style-name="T3732">комиссией</text:span><text:span text:style-name="T3733"><text:s/></text:span><text:span text:style-name="T3734">по</text:span><text:span text:style-name="T3735"><text:s/></text:span><text:span text:style-name="T3736">проверке</text:span><text:span text:style-name="T3737"><text:s/></text:span><text:span text:style-name="T3738">ИС</text:span><text:span text:style-name="T3739">.</text:span></text:p>
      <text:p text:style-name="P27"><text:span text:style-name="T3740">В</text:span><text:span text:style-name="T3741"><text:s/></text:span><text:span text:style-name="T3742">состав</text:span><text:span text:style-name="T3743"><text:s/></text:span><text:span text:style-name="T3744">комиссии</text:span><text:span text:style-name="T3745"><text:s/></text:span><text:span text:style-name="T3746">по</text:span><text:span text:style-name="T3747"><text:s/></text:span><text:span text:style-name="T3748">проверке</text:span><text:span text:style-name="T3749"><text:s/></text:span><text:span text:style-name="T3750">ИС</text:span><text:span text:style-name="T3751"><text:s/></text:span><text:span text:style-name="T3752">входят</text:span><text:span text:style-name="T3753"><text:s/></text:span><text:span text:style-name="T3754">эксперты</text:span><text:span text:style-name="T3755">.</text:span></text:p>
      <text:p text:style-name="P27"><text:span text:style-name="T3756">Количественный</text:span><text:span text:style-name="T3757"><text:s/></text:span><text:span text:style-name="T3758">состав</text:span><text:span text:style-name="T3759"><text:s/></text:span><text:span text:style-name="T3760">комиссии</text:span><text:span text:style-name="T3761"><text:s/></text:span><text:span text:style-name="T3762">по</text:span><text:span text:style-name="T3763"><text:s/></text:span><text:span text:style-name="T3764">проверке</text:span><text:span text:style-name="T3765"><text:s/></text:span><text:span text:style-name="T3766">ИС</text:span><text:span text:style-name="T3767"><text:s/></text:span><text:span text:style-name="T3768">определяет</text:span><text:span text:style-name="T3769"><text:s/></text:span><text:span text:style-name="T3770">ОО</text:span><text:span text:style-name="T3771"><text:s/></text:span><text:span text:style-name="T3772">в</text:span><text:span text:style-name="T3773"><text:s/></text:span><text:span text:style-name="T3774">зависимости</text:span><text:span text:style-name="T3775"><text:s/></text:span><text:span text:style-name="T3776">от</text:span><text:span text:style-name="T3777"><text:s/></text:span><text:span text:style-name="T3778">количества</text:span><text:span text:style-name="T3779"><text:s/></text:span><text:span text:style-name="T3780">участников</text:span><text:span text:style-name="T3781"><text:s/></text:span><text:span text:style-name="T3782">ИС</text:span><text:span text:style-name="T3783">,<text:s/></text:span><text:span text:style-name="T3784">количества</text:span><text:span text:style-name="T3785"><text:s/></text:span><text:span text:style-name="T3786">аудиторий</text:span><text:span text:style-name="T3787"><text:s/></text:span><text:span text:style-name="T3788">проведения</text:span><text:span text:style-name="T3789"><text:s/></text:span><text:span text:style-name="T3790">и</text:span><text:span text:style-name="T3791"><text:s/></text:span><text:span text:style-name="T3792">количества</text:span><text:span text:style-name="T3793"><text:s/></text:span><text:span text:style-name="T3794">экспертов</text:span><text:span text:style-name="T3795">.</text:span></text:p>
      <text:p text:style-name="P27"><text:span text:style-name="T3796">Оценивание</text:span><text:span text:style-name="T3797"><text:s/></text:span><text:span text:style-name="T3798">работ</text:span><text:span text:style-name="T3799"><text:s/></text:span><text:span text:style-name="T3800">участников</text:span><text:span text:style-name="T3801"><text:s/></text:span><text:span text:style-name="T3802">ИС</text:span><text:span text:style-name="T3803"><text:s/></text:span><text:span text:style-name="T3804">проводится</text:span><text:span text:style-name="T3805"><text:s/></text:span><text:span text:style-name="T3806">по</text:span><text:span text:style-name="T3807"><text:s/></text:span><text:span text:style-name="T3808">двум</text:span><text:span text:style-name="T3809"><text:s/></text:span><text:span text:style-name="T3810">схемам</text:span><text:span text:style-name="T3811">.</text:span></text:p>
      <text:p text:style-name="P27"><text:span text:style-name="T3812">Первая</text:span><text:span text:style-name="T3813"><text:s/></text:span><text:span text:style-name="T3814">схема</text:span><text:span text:style-name="T3815">:</text:span><text:span text:style-name="T3816"><text:s/></text:span><text:span text:style-name="T3817">проверка</text:span><text:span text:style-name="T3818"><text:s/></text:span><text:span text:style-name="T3819">ответов</text:span><text:span text:style-name="T3820"><text:s/></text:span><text:span text:style-name="T3821">каждого</text:span><text:span text:style-name="T3822"><text:s/></text:span><text:span text:style-name="T3823">участника</text:span><text:span text:style-name="T3824"><text:s/></text:span><text:span text:style-name="T3825">ИС</text:span><text:span text:style-name="T3826"><text:s/></text:span><text:span text:style-name="T3827">осуществляется</text:span><text:span text:style-name="T3828"><text:s/></text:span><text:span text:style-name="T3829">экспертом</text:span><text:span text:style-name="T3830"><text:s/></text:span><text:span text:style-name="T3831">непосредственно</text:span><text:span text:style-name="T3832"><text:s/></text:span><text:span text:style-name="T3833">в</text:span><text:span text:style-name="T3834"><text:s/></text:span><text:span text:style-name="T3835">процессе</text:span><text:span text:style-name="T3836"><text:s/></text:span><text:span text:style-name="T3837">ответа</text:span><text:span text:style-name="T3838"><text:s/></text:span><text:span text:style-name="T3839">по</text:span><text:span text:style-name="T3840"><text:s/></text:span><text:span text:style-name="T3841">специально</text:span><text:span text:style-name="T3842"><text:s/></text:span><text:span text:style-name="T3843">разработанным</text:span><text:span text:style-name="T3844"><text:s/></text:span><text:span text:style-name="T3845">критериям</text:span><text:span text:style-name="T3846"><text:s/></text:span><text:span text:style-name="T3847">по</text:span><text:span text:style-name="T3848"><text:s/></text:span><text:span text:style-name="T3849">системе</text:span><text:span text:style-name="T3850"><text:s/>«</text:span><text:span text:style-name="T3851">зачет</text:span><text:span text:style-name="T3852">»/«</text:span><text:span text:style-name="T3853">незачет</text:span><text:span text:style-name="T3854">».<text:s/></text:span><text:span text:style-name="T3855">При</text:span><text:span text:style-name="T3856"><text:s/></text:span><text:span text:style-name="T3857">этом</text:span><text:span text:style-name="T3858"><text:s/></text:span><text:span text:style-name="T3859">при</text:span><text:span text:style-name="T3860"><text:s/></text:span><text:span text:style-name="T3861">необходимости</text:span><text:span text:style-name="T3862"><text:s/></text:span><text:span text:style-name="T3863">возможно</text:span><text:span text:style-name="T3864"><text:s/></text:span><text:span text:style-name="T3865">повторное</text:span><text:span text:style-name="T3866"><text:s/></text:span><text:span text:style-name="T3867">прослушивание</text:span><text:span text:style-name="T3868"><text:s/></text:span><text:span text:style-name="T3869">и</text:span><text:span text:style-name="T3870"><text:s/></text:span><text:span text:style-name="T3871">оценивание</text:span><text:span text:style-name="T3872"><text:s/></text:span><text:span text:style-name="T3873">записи</text:span><text:span text:style-name="T3874"><text:s/></text:span><text:span text:style-name="T3875">ответов</text:span><text:span text:style-name="T3876"><text:s/></text:span><text:span text:style-name="T3877">отдельных</text:span><text:span text:style-name="T3878"><text:s/></text:span><text:span text:style-name="T3879">участников</text:span><text:span text:style-name="T3880">.<text:s/></text:span><text:span text:style-name="T3881">Схема</text:span><text:span text:style-name="T3882"><text:s/></text:span><text:span text:style-name="T3883">применяется</text:span><text:span text:style-name="T3884"><text:s/></text:span><text:span text:style-name="T3885">для</text:span><text:span text:style-name="T3886"><text:s/></text:span><text:span text:style-name="T3887">всех</text:span><text:span text:style-name="T3888"><text:s/></text:span><text:span text:style-name="T3889">категорий</text:span><text:span text:style-name="T3890"><text:s/></text:span><text:span text:style-name="T3891">участников</text:span><text:span text:style-name="T3892">,<text:s/></text:span><text:span text:style-name="T3893">за</text:span><text:span text:style-name="T3894"><text:s/></text:span><text:span text:style-name="T3895">исключением</text:span><text:span text:style-name="T3896"><text:s/></text:span><text:span text:style-name="T3897">участников</text:span><text:span text:style-name="T3898">,<text:s/></text:span><text:span text:style-name="T3899">для</text:span><text:span text:style-name="T3900"><text:s/></text:span><text:span text:style-name="T3901">которых</text:span><text:span text:style-name="T3902"><text:s/></text:span><text:span text:style-name="T3903">ИС</text:span><text:span text:style-name="T3904"><text:s/></text:span><text:span text:style-name="T3905">организовано</text:span><text:span text:style-name="T3906"><text:s/></text:span><text:span text:style-name="T3907">на</text:span><text:span text:style-name="T3908"><text:s/></text:span><text:span text:style-name="T3909">дому</text:span><text:span text:style-name="T3910"><text:s/></text:span><text:span text:style-name="T3911">или</text:span><text:span text:style-name="T3912"><text:s/></text:span><text:span text:style-name="T3913">в</text:span><text:span text:style-name="T3914"><text:s/></text:span><text:span text:style-name="T3915">медицинской</text:span><text:span text:style-name="T3916"><text:s/></text:span><text:span text:style-name="T3917">организации</text:span><text:span text:style-name="T3918"><text:s/></text:span><text:span text:style-name="T3919">в</text:span><text:span text:style-name="T3920"><text:s/></text:span><text:span text:style-name="T3921">очной</text:span><text:span text:style-name="T3922"><text:s/></text:span><text:span text:style-name="T3923">форме</text:span><text:span text:style-name="T3924"><text:s/></text:span><text:span text:style-name="T3925">и</text:span><text:span text:style-name="T3926"><text:s/></text:span><text:span text:style-name="T3927">участников</text:span><text:span text:style-name="T3928"><text:s/></text:span><text:span text:style-name="T3929">с</text:span><text:span text:style-name="T3930"><text:s/></text:span><text:span text:style-name="T3931">расстройствами</text:span><text:span text:style-name="T3932"><text:s/></text:span><text:span text:style-name="T3933">аутистического</text:span><text:span text:style-name="T3934"><text:s/></text:span><text:span text:style-name="T3935">спектра</text:span><text:span text:style-name="T3936">.</text:span></text:p>
      <text:p text:style-name="P27"><text:span text:style-name="T3937">Эксперт</text:span><text:span text:style-name="T3938">,<text:s/></text:span><text:span text:style-name="T3939">оценивающий</text:span><text:span text:style-name="T3940"><text:s/></text:span><text:span text:style-name="T3941">ответ</text:span><text:span text:style-name="T3942"><text:s/></text:span><text:span text:style-name="T3943">участника</text:span><text:span text:style-name="T3944">,<text:s/></text:span><text:span text:style-name="T3945">во</text:span><text:span text:style-name="T3946"><text:s/></text:span><text:span text:style-name="T3947">время</text:span><text:span text:style-name="T3948"><text:s/></text:span><text:span text:style-name="T3949">проведения</text:span><text:span text:style-name="T3950"><text:s/></text:span><text:span text:style-name="T3951">ИС</text:span><text:span text:style-name="T3952"><text:s/></text:span><text:span text:style-name="T3953">в</text:span><text:span text:style-name="T3954"><text:s/></text:span><text:span text:style-name="T3955">режиме</text:span><text:span text:style-name="T3956"><text:s/></text:span><text:span text:style-name="T3957">реального</text:span><text:span text:style-name="T3958"><text:s/></text:span><text:span text:style-name="T3959">времени</text:span><text:span text:style-name="T3960"><text:s/></text:span><text:span text:style-name="T3961">вносит</text:span><text:span text:style-name="T3962"><text:s/></text:span><text:span text:style-name="T3963">в</text:span><text:span text:style-name="T3964"><text:s/></text:span><text:span text:style-name="T3965">протокол</text:span><text:span text:style-name="T3966"><text:s/></text:span><text:span text:style-name="T3967">эксперта</text:span><text:span text:style-name="T3968"><text:s/></text:span><text:span text:style-name="T3969">по</text:span><text:span text:style-name="T3970"><text:s/></text:span><text:span text:style-name="T3971">оцениванию</text:span><text:span text:style-name="T3972"><text:s/></text:span><text:span text:style-name="T3973">ответов</text:span><text:span text:style-name="T3974"><text:s/></text:span><text:span text:style-name="T3975">участников</text:span><text:span text:style-name="T3976"><text:s/></text:span><text:span text:style-name="T3977">ИС</text:span><text:span text:style-name="T3978"><text:s/></text:span><text:span text:style-name="T3979">следующие</text:span><text:span text:style-name="T3980"><text:s/></text:span><text:span text:style-name="T3981">сведения</text:span><text:span text:style-name="T3982">:</text:span></text:p>
      <text:p text:style-name="P27"><text:span text:style-name="T3983">ФИО</text:span><text:span text:style-name="T3984"><text:s/></text:span><text:span text:style-name="T3985">участника</text:span><text:span text:style-name="T3986">;</text:span></text:p>
      <text:p text:style-name="P27"><text:span text:style-name="T3987">номер</text:span><text:span text:style-name="T3988"><text:s/></text:span><text:span text:style-name="T3989">варианта</text:span><text:span text:style-name="T3990">;</text:span></text:p>
      <text:p text:style-name="P27"><text:span text:style-name="T3991">номер</text:span><text:span text:style-name="T3992"><text:s/></text:span><text:span text:style-name="T3993">аудитории</text:span><text:span text:style-name="T3994"><text:s/></text:span><text:span text:style-name="T3995">проведения</text:span><text:span text:style-name="T3996">;</text:span></text:p>
      <text:p text:style-name="P27"><text:span text:style-name="T3997">баллы</text:span><text:span text:style-name="T3998"><text:s/></text:span><text:span text:style-name="T3999">по</text:span><text:span text:style-name="T4000"><text:s/></text:span><text:span text:style-name="T4001">каждому</text:span><text:span text:style-name="T4002"><text:s/></text:span><text:span text:style-name="T4003">критерию</text:span><text:span text:style-name="T4004"><text:s/></text:span><text:span text:style-name="T4005">оценивания</text:span><text:span text:style-name="T4006">;</text:span></text:p>
      <text:p text:style-name="P27"><text:span text:style-name="T4007">общее</text:span><text:span text:style-name="T4008"><text:s/></text:span><text:span text:style-name="T4009">количество</text:span><text:span text:style-name="T4010"><text:s/></text:span><text:span text:style-name="T4011">баллов</text:span><text:span text:style-name="T4012">;<text:s/></text:span><text:span text:style-name="T4013">отметку</text:span><text:span text:style-name="T4014"><text:s/>«</text:span><text:span text:style-name="T4015">зачет</text:span><text:span text:style-name="T4016">»/«</text:span><text:span text:style-name="T4017">незачет</text:span><text:span text:style-name="T4018">»;</text:span></text:p>
      <text:p text:style-name="P27"><text:span text:style-name="T4019">ФИО</text:span><text:span text:style-name="T4020">,<text:s/></text:span><text:span text:style-name="T4021">подпись</text:span><text:span text:style-name="T4022"><text:s/></text:span><text:span text:style-name="T4023">и</text:span><text:span text:style-name="T4024"><text:s/></text:span><text:span text:style-name="T4025">дату</text:span><text:span text:style-name="T4026"><text:s/></text:span><text:span text:style-name="T4027">проверки</text:span><text:span text:style-name="T4028">.</text:span></text:p>
      <text:p text:style-name="P27"><text:span text:style-name="T4029">Вторая</text:span><text:span text:style-name="T4030"><text:s/></text:span><text:span text:style-name="T4031">схема</text:span><text:span text:style-name="T4032">:<text:s/></text:span><text:span text:style-name="T4033">проверка</text:span><text:span text:style-name="T4034"><text:s/></text:span><text:span text:style-name="T4035">ответов</text:span><text:span text:style-name="T4036"><text:s/></text:span><text:span text:style-name="T4037">каждого</text:span><text:span text:style-name="T4038"><text:s/></text:span><text:span text:style-name="T4039">участника</text:span><text:span text:style-name="T4040"><text:s/></text:span><text:span text:style-name="T4041">ИС</text:span><text:span text:style-name="T4042"><text:s/></text:span><text:span text:style-name="T4043">осуществляется</text:span><text:span text:style-name="T4044"><text:s/></text:span><text:span text:style-name="T4045">экспертом</text:span><text:span text:style-name="T4046"><text:s/></text:span><text:span text:style-name="T4047">после</text:span><text:span text:style-name="T4048"><text:s/></text:span><text:span text:style-name="T4049">окончания</text:span><text:span text:style-name="T4050"><text:s/></text:span><text:span text:style-name="T4051">проведения</text:span><text:span text:style-name="T4052"><text:s/></text:span><text:span text:style-name="T4053">ИС</text:span><text:span text:style-name="T4054"><text:s/></text:span><text:span text:style-name="T4055">в</text:span><text:span text:style-name="T4056"><text:s/></text:span><text:span text:style-name="T4057">соответствии</text:span><text:span text:style-name="T4058"><text:s/></text:span><text:span text:style-name="T4059">с</text:span><text:span text:style-name="T4060"><text:s/></text:span><text:span text:style-name="T4061">критериями</text:span><text:span text:style-name="T4062"><text:s/></text:span><text:span text:style-name="T4063">по</text:span><text:span text:style-name="T4064"><text:s/></text:span><text:span text:style-name="T4065">аудиозаписям</text:span><text:span text:style-name="T4066"><text:s/></text:span><text:span text:style-name="T4067">ответов</text:span><text:span text:style-name="T4068"><text:s/></text:span><text:span text:style-name="T4069">участников</text:span><text:span text:style-name="T4070"><text:s/></text:span><text:span text:style-name="T4071">ИС</text:span><text:span text:style-name="T4072">.</text:span></text:p>
      <text:p text:style-name="P27"><text:span text:style-name="T4073">Вторая</text:span><text:span text:style-name="T4074"><text:s/></text:span><text:span text:style-name="T4075">схема</text:span><text:span text:style-name="T4076"><text:s/></text:span><text:span text:style-name="T4077">применяется</text:span><text:span text:style-name="T4078"><text:s/></text:span><text:span text:style-name="T4079">для</text:span><text:span text:style-name="T4080"><text:s/></text:span><text:span text:style-name="T4081">участников</text:span><text:span text:style-name="T4082"><text:s/></text:span><text:span text:style-name="T4083">ИС</text:span><text:span text:style-name="T4084">,<text:s/></text:span><text:span text:style-name="T4085">для</text:span><text:span text:style-name="T4086"><text:s/></text:span><text:span text:style-name="T4087">которых</text:span><text:span text:style-name="T4088"><text:s/></text:span><text:span text:style-name="T4089">ИС</text:span><text:span text:style-name="T4090"><text:s/></text:span><text:span text:style-name="T4091">организовано</text:span><text:span text:style-name="T4092"><text:s/></text:span><text:span text:style-name="T4093">на</text:span><text:span text:style-name="T4094"><text:s/></text:span><text:span text:style-name="T4095">дому</text:span><text:span text:style-name="T4096"><text:s/></text:span><text:span text:style-name="T4097">или</text:span><text:span text:style-name="T4098"><text:s/></text:span><text:span text:style-name="T4099">в</text:span><text:span text:style-name="T4100"><text:s/></text:span><text:span text:style-name="T4101">медицинской</text:span><text:span text:style-name="T4102"><text:s/></text:span><text:span text:style-name="T4103">организации</text:span><text:span text:style-name="T4104"><text:s/></text:span><text:span text:style-name="T4105">в</text:span><text:span text:style-name="T4106"><text:s/></text:span><text:span text:style-name="T4107">очном</text:span><text:span text:style-name="T4108"><text:s/></text:span><text:span text:style-name="T4109">формате</text:span><text:span text:style-name="T4110"><text:s/></text:span><text:span text:style-name="T4111">и</text:span><text:span text:style-name="T4112"><text:s/></text:span><text:span text:style-name="T4113">участников</text:span><text:span text:style-name="T4114"><text:s/></text:span><text:span text:style-name="T4115">с</text:span><text:span text:style-name="T4116"><text:s/></text:span><text:span text:style-name="T4117">расстройствами</text:span><text:span text:style-name="T4118"><text:s/></text:span><text:span text:style-name="T4119">аутистического</text:span><text:span text:style-name="T4120"><text:s/></text:span><text:span text:style-name="T4121">спектра</text:span><text:span text:style-name="T4122">.</text:span></text:p>
      <text:p text:style-name="P27"><text:span text:style-name="T4122">«</text:span><text:span text:style-name="T4123">Зачет</text:span><text:span text:style-name="T4124">»<text:s/></text:span><text:span text:style-name="T4125">выставляется</text:span><text:span text:style-name="T4126"><text:s/></text:span><text:span text:style-name="T4127">участникам</text:span><text:span text:style-name="T4128"><text:s/></text:span><text:span text:style-name="T4129">ИС</text:span><text:span text:style-name="T4130">,<text:s/></text:span><text:span text:style-name="T4131">набравшим</text:span><text:span text:style-name="T4132"><text:s/></text:span><text:span text:style-name="T4133">минимальное</text:span><text:span text:style-name="T4134"><text:s/></text:span><text:span text:style-name="T4135">количество</text:span><text:span text:style-name="T4136"><text:s/></text:span><text:span text:style-name="T4137">баллов</text:span><text:span text:style-name="T4138">,<text:s/></text:span><text:span text:style-name="T4139">определенное</text:span><text:span text:style-name="T4140"><text:s/></text:span><text:span text:style-name="T4141">критериями</text:span><text:span text:style-name="T4142"><text:s/></text:span><text:span text:style-name="T4143">оценивания</text:span><text:span text:style-name="T4144"><text:s/></text:span><text:span text:style-name="T4145">выполнения</text:span><text:span text:style-name="T4146"><text:s/></text:span><text:span text:style-name="T4147">заданий</text:span><text:span text:style-name="T4148"><text:s/></text:span><text:span text:style-name="T4149">КИМ</text:span><text:span text:style-name="T4150"><text:s/></text:span><text:span text:style-name="T4151">ИС</text:span><text:span text:style-name="T4152">,<text:s/></text:span><text:span text:style-name="T4153">полученными</text:span><text:span text:style-name="T4154"><text:s/></text:span><text:span text:style-name="T4155">с</text:span><text:span text:style-name="T4156"><text:s/></text:span><text:span text:style-name="T4157">официального</text:span><text:span text:style-name="T4158"><text:s/></text:span><text:span text:style-name="T4159">сайта</text:span><text:span text:style-name="T4160"><text:s/></text:span><text:span text:style-name="T4161">ФГБНУ</text:span><text:span text:style-name="T4162"><text:s/>«</text:span><text:span text:style-name="T4163">ФИПИ</text:span><text:span text:style-name="T4164">» (</text:span><text:a xlink:href="https://fipi.ru/"><text:span text:style-name="T4165">https://fipi.ru/</text:span></text:a><text:span text:style-name="T4166">).</text:span></text:p>
      <text:p text:style-name="P27"><text:span text:style-name="T4167">Для</text:span><text:span text:style-name="T4168"><text:s/></text:span><text:span text:style-name="T4169">категории</text:span><text:span text:style-name="T4170"><text:s/></text:span><text:span text:style-name="T4171">участников</text:span><text:span text:style-name="T4172"><text:s/></text:span><text:span text:style-name="T4173">с</text:span><text:span text:style-name="T4174"><text:s/></text:span><text:span text:style-name="T4175">ОВЗ</text:span><text:span text:style-name="T4176">,<text:s/></text:span><text:span text:style-name="T4177">детей</text:span><text:span text:style-name="T4178">-</text:span><text:span text:style-name="T4179">инвалидов</text:span><text:span text:style-name="T4180"><text:s/></text:span><text:span text:style-name="T4181">и</text:span><text:span text:style-name="T4182"><text:s/></text:span><text:span text:style-name="T4183">инвалидов</text:span><text:span text:style-name="T4184"><text:s/></text:span><text:span text:style-name="T4185">применяются</text:span><text:span text:style-name="T4186"><text:s/></text:span><text:span text:style-name="T4187">шкалы</text:span><text:span text:style-name="T4188"><text:s/></text:span><text:span text:style-name="T4189">оценивания</text:span><text:span text:style-name="T4190">,<text:s/></text:span><text:span text:style-name="T4191">приведенные</text:span><text:span text:style-name="T4192"><text:s/></text:span><text:span text:style-name="T4193">в</text:span><text:span text:style-name="T4194"><text:s/></text:span><text:span text:style-name="T4195">приложении</text:span><text:span text:style-name="T4196"><text:s/></text:span><text:span text:style-name="T4197">к</text:span><text:span text:style-name="T4198"><text:s/></text:span><text:span text:style-name="T4199">настоящему</text:span><text:span text:style-name="T4200"><text:s/></text:span><text:span text:style-name="T4201">Порядку</text:span><text:span text:style-name="T4202">.</text:span></text:p>
      <text:p text:style-name="P27"><text:span text:style-name="T4203">К</text:span><text:span text:style-name="T4204"><text:s/></text:span><text:span text:style-name="T4205">проведению</text:span><text:span text:style-name="T4206"><text:s/></text:span><text:span text:style-name="T4207">ИС</text:span><text:span text:style-name="T4208"><text:s/></text:span><text:span text:style-name="T4209">и</text:span><text:span text:style-name="T4210"><text:s/></text:span><text:span text:style-name="T4211">проверке</text:span><text:span text:style-name="T4212"><text:s/></text:span><text:span text:style-name="T4213">ответов</text:span><text:span text:style-name="T4214"><text:s/></text:span><text:span text:style-name="T4215">участников</text:span><text:span text:style-name="T4216"><text:s/></text:span><text:span text:style-name="T4217">ИС</text:span><text:span text:style-name="T4218"><text:s/></text:span><text:span text:style-name="T4219">с</text:span><text:span text:style-name="T4220"><text:s/></text:span><text:span text:style-name="T4221">ОВЗ</text:span><text:span text:style-name="T4222">,<text:s/></text:span><text:span text:style-name="T4223">участников</text:span><text:span text:style-name="T4224"><text:s/></text:span><text:span text:style-name="T4225">ИС</text:span><text:span text:style-name="T4226"><text:s/>-<text:s/></text:span><text:span text:style-name="T4227">детей</text:span><text:span text:style-name="T4228">-</text:span><text:span text:style-name="T4229">инвалидов</text:span><text:span text:style-name="T4230"><text:s/></text:span><text:span text:style-name="T4231">и</text:span><text:span text:style-name="T4232"><text:s/></text:span><text:span text:style-name="T4233">инвалидов</text:span><text:span text:style-name="T4234"><text:s/></text:span><text:span text:style-name="T4235">при</text:span><text:span text:style-name="T4236"><text:s/></text:span><text:span text:style-name="T4237">необходимости</text:span><text:span text:style-name="T4238"><text:s/></text:span><text:span text:style-name="T4239">привлекаются</text:span><text:span text:style-name="T4240"><text:s/></text:span><text:span text:style-name="T4241">учителя</text:span><text:span text:style-name="T4242">-</text:span><text:span text:style-name="T4243">дефектологи</text:span><text:span text:style-name="T4244"><text:s/>(</text:span><text:span text:style-name="T4245">логопеды</text:span><text:span text:style-name="T4246">/</text:span><text:span text:style-name="T4247">сурдопедагоги</text:span><text:span text:style-name="T4248">/</text:span><text:span text:style-name="T4249">тифлопедагоги</text:span><text:span text:style-name="T4250"><text:s/></text:span><text:span text:style-name="T4251">и</text:span><text:span text:style-name="T4252"><text:s/></text:span><text:span text:style-name="T4253">др</text:span><text:span text:style-name="T4254">.)</text:span></text:p>
      <text:p text:style-name="P27"><text:span text:style-name="T4255">Проверка</text:span><text:span text:style-name="T4256"><text:s/></text:span><text:span text:style-name="T4257">и</text:span><text:span text:style-name="T4258"><text:s/></text:span><text:span text:style-name="T4259">оценивание</text:span><text:span text:style-name="T4260"><text:s/></text:span><text:span text:style-name="T4261">ИС</text:span><text:span text:style-name="T4262"><text:s/></text:span><text:span text:style-name="T4263">комиссией</text:span><text:span text:style-name="T4264"><text:s/></text:span><text:span text:style-name="T4265">по</text:span><text:span text:style-name="T4266"><text:s/></text:span><text:span text:style-name="T4267">проверке</text:span><text:span text:style-name="T4268"><text:s/></text:span><text:span text:style-name="T4269">ИС</text:span><text:span text:style-name="T4270"><text:s/></text:span><text:span text:style-name="T4271">завершается</text:span><text:span text:style-name="T4272"><text:s/></text:span><text:span text:style-name="T4273">не</text:span><text:span text:style-name="T4274"><text:s/></text:span><text:span text:style-name="T4275">позднее</text:span><text:span text:style-name="T4276"><text:s/></text:span><text:span text:style-name="T4277">чем</text:span><text:span text:style-name="T4278"><text:s/></text:span><text:span text:style-name="T4279">через</text:span><text:span text:style-name="T4280"><text:s/></text:span><text:span text:style-name="T4281">пять</text:span><text:span text:style-name="T4282"><text:s/></text:span><text:span text:style-name="T4283">календарных</text:span><text:span text:style-name="T4284"><text:s/></text:span><text:span text:style-name="T4285">дней</text:span><text:span text:style-name="T4286"><text:s/></text:span><text:span text:style-name="T4287">с</text:span><text:span text:style-name="T4288"><text:s/></text:span><text:span text:style-name="T4289">даты</text:span><text:span text:style-name="T4290"><text:s/></text:span><text:span text:style-name="T4291">проведения</text:span><text:span text:style-name="T4292"><text:s/></text:span><text:span text:style-name="T4293">ИС</text:span><text:span text:style-name="T4294">.</text:span></text:p>
      <text:p text:style-name="P27"><text:span text:style-name="T4295">Завершение</text:span><text:span text:style-name="T4296"><text:s/></text:span><text:span text:style-name="T4297">ИС</text:span><text:span text:style-name="T4298">.</text:span></text:p>
      <text:p text:style-name="P27"><text:span text:style-name="T4299">После</text:span><text:span text:style-name="T4300"><text:s/></text:span><text:span text:style-name="T4301">окончания</text:span><text:span text:style-name="T4302"><text:s/></text:span><text:span text:style-name="T4303">ИС</text:span><text:span text:style-name="T4304"><text:s/></text:span><text:span text:style-name="T4305">в</text:span><text:span text:style-name="T4306"><text:s/></text:span><text:span text:style-name="T4307">аудитории</text:span><text:span text:style-name="T4308"><text:s/></text:span><text:span text:style-name="T4309">эксперт</text:span><text:span text:style-name="T4310"><text:s/></text:span><text:span text:style-name="T4311">переносит</text:span><text:span text:style-name="T4312"><text:s/></text:span><text:span text:style-name="T4313">информацию</text:span><text:span text:style-name="T4314"><text:s/></text:span><text:span text:style-name="T4315">из</text:span><text:span text:style-name="T4316"><text:s/></text:span><text:span text:style-name="T4317">черновиков</text:span><text:span text:style-name="T4318"><text:s/></text:span><text:span text:style-name="T4319">в</text:span><text:span text:style-name="T4320"><text:s/></text:span><text:span text:style-name="T4321">протокол</text:span><text:span text:style-name="T4322"><text:s/></text:span><text:span text:style-name="T4323">для</text:span><text:span text:style-name="T4324"><text:s/></text:span><text:span text:style-name="T4325">оценивания</text:span><text:span text:style-name="T4326"><text:s/></text:span><text:span text:style-name="T4327">ответов</text:span><text:span text:style-name="T4328"><text:s/></text:span><text:span text:style-name="T4329">участников</text:span><text:span text:style-name="T4330"><text:s/></text:span><text:span text:style-name="T4331">ИС</text:span><text:span text:style-name="T4332">.</text:span></text:p>
      <text:p text:style-name="P27"><text:span text:style-name="T4333">Эксперт</text:span><text:span text:style-name="T4334"><text:s/></text:span><text:span text:style-name="T4335">пересчитывает</text:span><text:span text:style-name="T4336"><text:s/></text:span><text:span text:style-name="T4337">протоколы</text:span><text:span text:style-name="T4338"><text:s/></text:span><text:span text:style-name="T4339">для</text:span><text:span text:style-name="T4340"><text:s/></text:span><text:span text:style-name="T4341">оценивания</text:span><text:span text:style-name="T4342"><text:s/></text:span><text:span text:style-name="T4343">ответов</text:span><text:span text:style-name="T4344"><text:s/></text:span><text:span text:style-name="T4345">участников</text:span><text:span text:style-name="T4346"><text:s/></text:span><text:span text:style-name="T4347">ИС</text:span><text:span text:style-name="T4348">,<text:s/></text:span><text:span text:style-name="T4349">черновики</text:span><text:span text:style-name="T4350"><text:s/></text:span><text:span text:style-name="T4351">для</text:span><text:span text:style-name="T4352"><text:s/></text:span><text:span text:style-name="T4353">внесения</text:span><text:span text:style-name="T4354"><text:s/></text:span><text:span text:style-name="T4355">первичной</text:span><text:span text:style-name="T4356"><text:s/></text:span><text:span text:style-name="T4357">информации</text:span><text:span text:style-name="T4358"><text:s/></text:span><text:span text:style-name="T4359">по</text:span><text:span text:style-name="T4360"><text:s/></text:span><text:span text:style-name="T4361">оцениванию</text:span><text:span text:style-name="T4362"><text:s/></text:span><text:span text:style-name="T4363">участника</text:span><text:span text:style-name="T4364"><text:s/></text:span><text:span text:style-name="T4365">ИС</text:span><text:span text:style-name="T4366">,<text:s/></text:span><text:span text:style-name="T4367">упаковывает</text:span><text:span text:style-name="T4368"><text:s/></text:span><text:span text:style-name="T4369">их</text:span><text:span text:style-name="T4370"><text:s/></text:span><text:span text:style-name="T4371">в</text:span><text:span text:style-name="T4372"><text:s/></text:span><text:span text:style-name="T4373">отдельный</text:span><text:span text:style-name="T4374"><text:s/></text:span><text:span text:style-name="T4375">возвратный</text:span><text:span text:style-name="T4376"><text:s/></text:span><text:span text:style-name="T4377">доставочный</text:span><text:span text:style-name="T4378"><text:s/></text:span><text:span text:style-name="T4379">пакет</text:span><text:span text:style-name="T4380"><text:s/></text:span><text:span text:style-name="T4381">и</text:span><text:span text:style-name="T4382"><text:s/></text:span><text:span text:style-name="T4383">вместе</text:span><text:span text:style-name="T4384"><text:s/></text:span><text:span text:style-name="T4385">с</text:span><text:span text:style-name="T4386"><text:s/></text:span><text:span text:style-name="T4387">комплектом</text:span><text:span text:style-name="T4388"><text:s/></text:span><text:span text:style-name="T4389">материалов</text:span><text:span text:style-name="T4390"><text:s/></text:span><text:span text:style-name="T4391">для</text:span><text:span text:style-name="T4392"><text:s/></text:span><text:span text:style-name="T4393">проведения</text:span><text:span text:style-name="T4394"><text:s/></text:span><text:span text:style-name="T4395">ИС</text:span><text:span text:style-name="T4396"><text:s/></text:span><text:span text:style-name="T4397">передает</text:span><text:span text:style-name="T4398"><text:s/></text:span><text:span text:style-name="T4399">их</text:span><text:span text:style-name="T4400"><text:s/></text:span><text:span text:style-name="T4401">собеседнику</text:span><text:span text:style-name="T4402">.</text:span></text:p>
      <text:p text:style-name="P27"><text:span text:style-name="T4403">Собеседник</text:span><text:span text:style-name="T4404"><text:s/></text:span><text:span text:style-name="T4405">передает</text:span><text:span text:style-name="T4406"><text:s/></text:span><text:span text:style-name="T4407">ответственному</text:span><text:span text:style-name="T4408"><text:s/></text:span><text:span text:style-name="T4409">организатору</text:span><text:span text:style-name="T4410"><text:s/></text:span><text:span text:style-name="T4411">ОО</text:span><text:span text:style-name="T4412"><text:s/></text:span><text:span text:style-name="T4413">в</text:span><text:span text:style-name="T4414"><text:s/></text:span><text:span text:style-name="T4415">штабе</text:span><text:span text:style-name="T4416">:<text:s/></text:span><text:span text:style-name="T4417">материалы</text:span><text:span text:style-name="T4418">,<text:s/></text:span><text:span text:style-name="T4419">использованные</text:span><text:span text:style-name="T4420"><text:s/></text:span><text:span text:style-name="T4421">для</text:span><text:span text:style-name="T4422"><text:s/></text:span><text:span text:style-name="T4423">проведения</text:span><text:span text:style-name="T4424"><text:s/></text:span><text:span text:style-name="T4425">ИС</text:span><text:span text:style-name="T4426">;<text:s/></text:span><text:span text:style-name="T4427">запечатанные</text:span><text:span text:style-name="T4428"><text:s/></text:span><text:span text:style-name="T4429">протоколы</text:span><text:span text:style-name="T4430"><text:s/></text:span><text:span text:style-name="T4431">для</text:span><text:span text:style-name="T4432"><text:s/></text:span><text:span text:style-name="T4433">оценивания</text:span><text:span text:style-name="T4434"><text:s/></text:span><text:span text:style-name="T4435">участников</text:span><text:span text:style-name="T4436"><text:s/></text:span><text:span text:style-name="T4437">ИС</text:span><text:span text:style-name="T4438">;<text:s/></text:span><text:span text:style-name="T4439">черновики</text:span><text:span text:style-name="T4440"><text:s/></text:span><text:span text:style-name="T4441">для</text:span><text:span text:style-name="T4442"><text:s/></text:span><text:span text:style-name="T4443">внесения</text:span><text:span text:style-name="T4444"><text:s/></text:span><text:span text:style-name="T4445">первичной</text:span><text:span text:style-name="T4446"><text:s/></text:span><text:span text:style-name="T4447">информации</text:span><text:span text:style-name="T4448"><text:s/></text:span><text:span text:style-name="T4449">по</text:span><text:span text:style-name="T4450"><text:s/></text:span><text:span text:style-name="T4451">оцениванию</text:span><text:span text:style-name="T4452"><text:s/></text:span><text:span text:style-name="T4453">ответов</text:span><text:span text:style-name="T4454"><text:s/></text:span><text:span text:style-name="T4455">участников</text:span><text:span text:style-name="T4456"><text:s/></text:span><text:span text:style-name="T4457">ИС</text:span><text:span text:style-name="T4458">;<text:s/></text:span><text:span text:style-name="T4459">ведомость</text:span><text:span text:style-name="T4460"><text:s/></text:span><text:span text:style-name="T4461">учета</text:span><text:span text:style-name="T4462"><text:s/></text:span><text:span text:style-name="T4463">проведения</text:span><text:span text:style-name="T4464"><text:s/></text:span><text:span text:style-name="T4465">ИС</text:span><text:span text:style-name="T4466"><text:s/></text:span><text:span text:style-name="T4467">в</text:span><text:span text:style-name="T4468"><text:s/></text:span><text:span text:style-name="T4469">аудитории</text:span><text:span text:style-name="T4470">.</text:span></text:p>
      <text:p text:style-name="P27"><text:span text:style-name="T4471">Технический</text:span><text:span text:style-name="T4472"><text:s/></text:span><text:span text:style-name="T4473">специалист</text:span><text:span text:style-name="T4474"><text:s/></text:span><text:span text:style-name="T4475">по</text:span><text:span text:style-name="T4476"><text:s/></text:span><text:span text:style-name="T4477">завершении</text:span><text:span text:style-name="T4478"><text:s/></text:span><text:span text:style-name="T4479">ИС</text:span><text:span text:style-name="T4480"><text:s/></text:span><text:span text:style-name="T4481">участниками</text:span><text:span text:style-name="T4482"><text:s/></text:span><text:span text:style-name="T4483">выключает</text:span><text:span text:style-name="T4484"><text:s/></text:span><text:span text:style-name="T4485">аудиозапись</text:span><text:span text:style-name="T4486"><text:s/></text:span><text:span text:style-name="T4487">ответов</text:span><text:span text:style-name="T4488"><text:s/></text:span><text:span text:style-name="T4489">участников</text:span><text:span text:style-name="T4490">,<text:s/></text:span><text:span text:style-name="T4491">сохраняет</text:span><text:span text:style-name="T4492"><text:s/></text:span><text:span text:style-name="T4493">ее</text:span><text:span text:style-name="T4494"><text:s/></text:span><text:span text:style-name="T4495">в</text:span><text:span text:style-name="T4496"><text:s/></text:span><text:span text:style-name="T4497">каждой</text:span><text:span text:style-name="T4498"><text:s/></text:span><text:span text:style-name="T4499">аудитории</text:span><text:span text:style-name="T4500"><text:s/></text:span><text:span text:style-name="T4501">проведения</text:span><text:span text:style-name="T4502"><text:s/></text:span><text:span text:style-name="T4503">и</text:span><text:span text:style-name="T4504"><text:s/></text:span><text:span text:style-name="T4505">копирует</text:span><text:span text:style-name="T4506"><text:s/></text:span><text:span text:style-name="T4507">на</text:span><text:span text:style-name="T4508"><text:s/></text:span><text:span text:style-name="T4509">съемный</text:span><text:span text:style-name="T4510"><text:s/></text:span><text:span text:style-name="T4511">электронный</text:span><text:span text:style-name="T4512"><text:s/></text:span><text:span text:style-name="T4513">накопитель</text:span><text:span text:style-name="T4514"><text:s/></text:span><text:span text:style-name="T4515">для</text:span><text:span text:style-name="T4516"><text:s/></text:span><text:span text:style-name="T4517">последующей</text:span><text:span text:style-name="T4518"><text:s/></text:span><text:span text:style-name="T4519">передачи</text:span><text:span text:style-name="T4520"><text:s/></text:span><text:span text:style-name="T4521">ответственному</text:span><text:span text:style-name="T4522"><text:s/></text:span><text:span text:style-name="T4523">организатору</text:span><text:span text:style-name="T4524"><text:s/></text:span><text:span text:style-name="T4525">ОО</text:span><text:span text:style-name="T4526">,<text:s/></text:span><text:span text:style-name="T4527">завершает</text:span><text:span text:style-name="T4528"><text:s/></text:span><text:span text:style-name="T4529">видеоконференцию</text:span><text:span text:style-name="T4530"><text:s/></text:span><text:span text:style-name="T4531">в</text:span><text:span text:style-name="T4532"><text:s/></text:span><text:span text:style-name="T4533">случае</text:span><text:span text:style-name="T4534"><text:s/></text:span><text:span text:style-name="T4535">проведения</text:span><text:span text:style-name="T4536"><text:s/></text:span><text:span text:style-name="T4537">ИС</text:span><text:span text:style-name="T4538"><text:s/></text:span><text:span text:style-name="T4539">в</text:span><text:span text:style-name="T4540"><text:s/></text:span><text:span text:style-name="T4541">дистанционной</text:span><text:span text:style-name="T4542"><text:s/></text:span><text:span text:style-name="T4543">форме</text:span><text:span text:style-name="T4544">.</text:span></text:p>
      <text:p text:style-name="P27"><text:span text:style-name="T4545">По</text:span><text:span text:style-name="T4546"><text:s/></text:span><text:span text:style-name="T4547">завершении</text:span><text:span text:style-name="T4548"><text:s/></text:span><text:span text:style-name="T4549">проверки</text:span><text:span text:style-name="T4550"><text:s/></text:span><text:span text:style-name="T4551">технический</text:span><text:span text:style-name="T4552"><text:s/></text:span><text:span text:style-name="T4553">специалист</text:span><text:span text:style-name="T4554"><text:s/></text:span><text:span text:style-name="T4555">получает</text:span><text:span text:style-name="T4556"><text:s/></text:span><text:span text:style-name="T4557">от</text:span><text:span text:style-name="T4558"><text:s/></text:span><text:span text:style-name="T4559">ответственного</text:span><text:span text:style-name="T4560"><text:s/></text:span><text:span text:style-name="T4561">организатора</text:span><text:span text:style-name="T4562"><text:s/></text:span><text:span text:style-name="T4563">протоколы</text:span><text:span text:style-name="T4564"><text:s/></text:span><text:span text:style-name="T4565">экспертов</text:span><text:span text:style-name="T4566"><text:s/></text:span><text:span text:style-name="T4567">и</text:span><text:span text:style-name="T4568"><text:s/></text:span><text:span text:style-name="T4569">переносит</text:span><text:span text:style-name="T4570"><text:s/></text:span><text:span text:style-name="T4571">результаты</text:span><text:span text:style-name="T4572"><text:s/></text:span><text:span text:style-name="T4573">ИС</text:span><text:span text:style-name="T4574"><text:s/></text:span><text:span text:style-name="T4575">в</text:span><text:span text:style-name="T4576"><text:s/></text:span><text:span text:style-name="T4577">специализированную</text:span><text:span text:style-name="T4578"><text:s/></text:span><text:span text:style-name="T4579">форму</text:span><text:span text:style-name="T4580"><text:s/></text:span><text:span text:style-name="T4581">для</text:span><text:span text:style-name="T4582"><text:s/></text:span><text:span text:style-name="T4583">внесения</text:span><text:span text:style-name="T4584"><text:s/></text:span><text:span text:style-name="T4585">информации</text:span><text:span text:style-name="T4586"><text:s/></text:span><text:span text:style-name="T4587">из</text:span><text:span text:style-name="T4588"><text:s/></text:span><text:span text:style-name="T4589">протоколов</text:span><text:span text:style-name="T4590"><text:s/></text:span><text:span text:style-name="T4591">по</text:span><text:span text:style-name="T4592"><text:s/></text:span><text:span text:style-name="T4593">оцениванию</text:span><text:span text:style-name="T4594"><text:s/></text:span><text:span text:style-name="T4595">ответов</text:span><text:span text:style-name="T4596"><text:s/></text:span><text:span text:style-name="T4597">участников</text:span><text:span text:style-name="T4598"><text:s/></text:span><text:span text:style-name="T4599">ИС</text:span><text:span text:style-name="T4600">.</text:span></text:p>
      <text:p text:style-name="P27"><text:span text:style-name="T4601">Аудиозаписи</text:span><text:span text:style-name="T4602"><text:s/></text:span><text:span text:style-name="T4603">проведения</text:span><text:span text:style-name="T4604"><text:s/></text:span><text:span text:style-name="T4605">ИС</text:span><text:span text:style-name="T4606"><text:s/></text:span><text:span text:style-name="T4607">и</text:span><text:span text:style-name="T4608"><text:s/></text:span><text:span text:style-name="T4609">специализированные</text:span><text:span text:style-name="T4610"><text:s/></text:span><text:span text:style-name="T4611">формы</text:span><text:span text:style-name="T4612"><text:s/></text:span><text:span text:style-name="T4613">направляются</text:span><text:span text:style-name="T4614"><text:s/></text:span><text:span text:style-name="T4615">ОО</text:span><text:span text:style-name="T4616"><text:s/></text:span><text:span text:style-name="T4617">в</text:span><text:span text:style-name="T4618"><text:s/></text:span><text:span text:style-name="T4619">РЦОИ</text:span><text:span text:style-name="T4620"><text:s/></text:span><text:span text:style-name="T4621">для</text:span><text:span text:style-name="T4622"><text:s/></text:span><text:span text:style-name="T4623">обработки</text:span><text:span text:style-name="T4624"><text:s/></text:span><text:span text:style-name="T4625">и</text:span><text:span text:style-name="T4626"><text:s/></text:span><text:span text:style-name="T4627">хранения</text:span><text:span text:style-name="T4628"><text:s/></text:span><text:span text:style-name="T4629">не</text:span><text:span text:style-name="T4630"><text:s/></text:span><text:span text:style-name="T4631">позднее</text:span><text:span text:style-name="T4632"><text:s/></text:span><text:span text:style-name="T4633">чем</text:span><text:span text:style-name="T4634"><text:s/></text:span><text:span text:style-name="T4635">через</text:span><text:span text:style-name="T4636"><text:s/></text:span><text:span text:style-name="T4637">пять</text:span><text:span text:style-name="T4638"><text:s/></text:span><text:span text:style-name="T4639">календарных</text:span><text:span text:style-name="T4640"><text:s/></text:span><text:span text:style-name="T4641">дней</text:span><text:span text:style-name="T4642"><text:s/></text:span><text:span text:style-name="T4643">со</text:span><text:span text:style-name="T4644"><text:s/></text:span><text:span text:style-name="T4645">дня</text:span><text:span text:style-name="T4646"><text:s/></text:span><text:span text:style-name="T4647">проведения</text:span><text:span text:style-name="T4648"><text:s/></text:span><text:span text:style-name="T4649">ИС</text:span><text:span text:style-name="T4650"><text:s/></text:span><text:span text:style-name="T4651">посредством</text:span><text:span text:style-name="T4652"><text:s/></text:span><text:span text:style-name="T4653">сервиса</text:span><text:span text:style-name="T4654"><text:s/>«</text:span><text:span text:style-name="T4655">Деловая</text:span><text:span text:style-name="T4656"><text:s/></text:span><text:span text:style-name="T4657">почта</text:span><text:span text:style-name="T4658">»<text:s/></text:span><text:span text:style-name="T4659">в</text:span><text:span text:style-name="T4660"><text:s/></text:span><text:span text:style-name="T4661">защищенной</text:span><text:span text:style-name="T4662"><text:s/></text:span><text:span text:style-name="T4663">сети</text:span><text:span text:style-name="T4664"><text:s/></text:span><text:span text:style-name="T4665">передачи</text:span><text:span text:style-name="T4666"><text:s/></text:span><text:span text:style-name="T4667">данных</text:span><text:span text:style-name="T4668"><text:s/></text:span><text:span text:style-name="T4669">или</text:span><text:span text:style-name="T4670"><text:s/></text:span><text:span text:style-name="T4671">на</text:span><text:span text:style-name="T4672"><text:s/></text:span><text:span text:style-name="T4673">электронном</text:span><text:span text:style-name="T4674"><text:s/></text:span><text:span text:style-name="T4675">носителе</text:span><text:span text:style-name="T4676"><text:s/></text:span><text:span text:style-name="T4677">информации</text:span><text:span text:style-name="T4678">.</text:span></text:p>
      <text:p text:style-name="P27"><text:span text:style-name="T4679">Сведения</text:span><text:span text:style-name="T4680"><text:s/></text:span><text:span text:style-name="T4681">о</text:span><text:span text:style-name="T4682"><text:s/></text:span><text:span text:style-name="T4683">результатах</text:span><text:span text:style-name="T4684"><text:s/></text:span><text:span text:style-name="T4685">ИС</text:span><text:span text:style-name="T4686"><text:s/></text:span><text:span text:style-name="T4687">РЦОИ</text:span><text:span text:style-name="T4688"><text:s/></text:span><text:span text:style-name="T4689">вносит</text:span><text:span text:style-name="T4690"><text:s/></text:span><text:span text:style-name="T4691">в</text:span><text:span text:style-name="T4692"><text:s/></text:span><text:span text:style-name="T4693">РИС</text:span><text:span text:style-name="T4694">.</text:span></text:p>
      <text:p text:style-name="P27"><text:span text:style-name="T4695"/></text:p>
      <text:list text:style-name="L28">
        <text:list-item>
          <text:p text:style-name="P28"><text:span text:style-name="T4696">Организация</text:span><text:span text:style-name="T4697"><text:s/></text:span><text:span text:style-name="T4698">проведения</text:span><text:span text:style-name="T4699"><text:s/></text:span><text:span text:style-name="T4700">итогового</text:span><text:span text:style-name="T4701"><text:s/></text:span><text:span text:style-name="T4702">собеседования</text:span><text:span text:style-name="T4703"><text:s/></text:span><text:span text:style-name="T4704">для</text:span><text:span text:style-name="T4705"><text:s/></text:span><text:span text:style-name="T4706">участников</text:span><text:span text:style-name="T4707"><text:s/></text:span><text:span text:style-name="T4708">с</text:span><text:span text:style-name="T4709"><text:s/></text:span><text:span text:style-name="T4710">ограниченными</text:span><text:span text:style-name="T4711"><text:s/></text:span><text:span text:style-name="T4712">возможностями</text:span><text:span text:style-name="T4713"><text:s/></text:span><text:span text:style-name="T4714">здоровья</text:span><text:span text:style-name="T4715">,<text:s/></text:span><text:span text:style-name="T4716">детей</text:span><text:span text:style-name="T4717">-</text:span><text:span text:style-name="T4718">инвалидов</text:span><text:span text:style-name="T4719"><text:s/></text:span><text:span text:style-name="T4720">и</text:span><text:span text:style-name="T4721"><text:s/></text:span><text:span text:style-name="T4722">инвалидов</text:span></text:p>
        </text:list-item>
      </text:list>
      <text:p text:style-name="P29"><text:span text:style-name="T4723"/></text:p>
      <text:p text:style-name="P29"><text:span text:style-name="T4724">Для</text:span><text:span text:style-name="T4725"><text:s/></text:span><text:span text:style-name="T4726">участников</text:span><text:span text:style-name="T4727"><text:s/></text:span><text:span text:style-name="T4728">ИС</text:span><text:span text:style-name="T4729"><text:s/></text:span><text:span text:style-name="T4730">с</text:span><text:span text:style-name="T4731"><text:s/></text:span><text:span text:style-name="T4732">ОВЗ</text:span><text:span text:style-name="T4733">,<text:s/></text:span><text:span text:style-name="T4734">участников</text:span><text:span text:style-name="T4735"><text:s/></text:span><text:span text:style-name="T4736">ИС</text:span><text:span text:style-name="T4737"><text:s/></text:span><text:span text:style-name="T4738">–</text:span><text:span text:style-name="T4739"><text:s/></text:span><text:span text:style-name="T4740">детей</text:span><text:span text:style-name="T4741">-</text:span><text:span text:style-name="T4742">инвалидов</text:span><text:span text:style-name="T4743"><text:s/></text:span><text:span text:style-name="T4744">и</text:span><text:span text:style-name="T4745"><text:s/></text:span><text:span text:style-name="T4746">инвалидов</text:span><text:span text:style-name="T4747">,<text:s/></text:span><text:span text:style-name="T4748">а</text:span><text:span text:style-name="T4749"><text:s/></text:span><text:span text:style-name="T4750">также</text:span><text:span text:style-name="T4751"><text:s/></text:span><text:span text:style-name="T4752">тех</text:span><text:span text:style-name="T4753">,<text:s/></text:span><text:span text:style-name="T4754">кто</text:span><text:span text:style-name="T4755"><text:s/></text:span><text:span text:style-name="T4756">обучается</text:span><text:span text:style-name="T4757"><text:s/></text:span><text:span text:style-name="T4758">по</text:span><text:span text:style-name="T4759"><text:s/></text:span><text:span text:style-name="T4760">состоянию</text:span><text:span text:style-name="T4761"><text:s/></text:span><text:span text:style-name="T4762">здоровья</text:span><text:span text:style-name="T4763"><text:s/></text:span><text:span text:style-name="T4764">на</text:span><text:span text:style-name="T4765"><text:s/></text:span><text:span text:style-name="T4766">дому</text:span><text:span text:style-name="T4767">,<text:s/></text:span><text:span text:style-name="T4768">в</text:span><text:span text:style-name="T4769"><text:s/></text:span><text:span text:style-name="T4770">образовательных</text:span><text:span text:style-name="T4771"><text:s/></text:span><text:span text:style-name="T4772">организациях</text:span><text:span text:style-name="T4773">,<text:s/></text:span><text:span text:style-name="T4774">в</text:span><text:span text:style-name="T4775"><text:s/></text:span><text:span text:style-name="T4776">том</text:span><text:span text:style-name="T4777"><text:s/></text:span><text:span text:style-name="T4778">числе</text:span><text:span text:style-name="T4779"><text:s/></text:span><text:span text:style-name="T4780">санаторно</text:span><text:span text:style-name="T4781">-</text:span><text:span text:style-name="T4782">курортных</text:span><text:span text:style-name="T4783">,<text:s/></text:span><text:span text:style-name="T4784">в</text:span><text:span text:style-name="T4785"><text:s/></text:span><text:span text:style-name="T4786">которых</text:span><text:span text:style-name="T4787"><text:s/></text:span><text:span text:style-name="T4788">проводятся</text:span><text:span text:style-name="T4789"><text:s/></text:span><text:span text:style-name="T4790">необходимые</text:span><text:span text:style-name="T4791"><text:s/></text:span><text:span text:style-name="T4792">лечебные</text:span><text:span text:style-name="T4793">,<text:s/></text:span><text:span text:style-name="T4794">реабилитационные</text:span><text:span text:style-name="T4795"><text:s/></text:span><text:span text:style-name="T4796">и</text:span><text:span text:style-name="T4797"><text:s/></text:span><text:span text:style-name="T4798">оздоровительные</text:span><text:span text:style-name="T4799"><text:s/></text:span><text:span text:style-name="T4800">мероприятия</text:span><text:span text:style-name="T4801"><text:s/></text:span><text:span text:style-name="T4802">для</text:span><text:span text:style-name="T4803"><text:s/></text:span><text:span text:style-name="T4804">нуждающихся</text:span><text:span text:style-name="T4805"><text:s/></text:span><text:span text:style-name="T4806">в</text:span><text:span text:style-name="T4807"><text:s/></text:span><text:span text:style-name="T4808">длительном</text:span><text:span text:style-name="T4809"><text:s/></text:span><text:span text:style-name="T4810">лечении</text:span><text:span text:style-name="T4811">,<text:s/></text:span><text:span text:style-name="T4812">проведение</text:span><text:span text:style-name="T4813"><text:s/></text:span><text:span text:style-name="T4814">ИС</text:span><text:span text:style-name="T4815"><text:s/></text:span><text:span text:style-name="T4816">организуется</text:span><text:span text:style-name="T4817"><text:s/></text:span><text:span text:style-name="T4818">в</text:span><text:span text:style-name="T4819"><text:s/></text:span><text:span text:style-name="T4820">условиях</text:span><text:span text:style-name="T4821">,<text:s/></text:span><text:span text:style-name="T4822">учитывающих</text:span><text:span text:style-name="T4823"><text:s/></text:span><text:span text:style-name="T4824">состояние</text:span><text:span text:style-name="T4825"><text:s/></text:span><text:span text:style-name="T4826">их</text:span><text:span text:style-name="T4827"><text:s/></text:span><text:span text:style-name="T4828">здоровья</text:span><text:span text:style-name="T4829">,<text:s/></text:span><text:span text:style-name="T4830">особенности</text:span><text:span text:style-name="T4831"><text:s/></text:span><text:span text:style-name="T4832">психофизического</text:span><text:span text:style-name="T4833"><text:s/></text:span><text:span text:style-name="T4834">развития</text:span><text:span text:style-name="T4835">.</text:span></text:p>
      <text:p text:style-name="P29"><text:span text:style-name="T4836">Основанием</text:span><text:span text:style-name="T4837"><text:s/></text:span><text:span text:style-name="T4838">для</text:span><text:span text:style-name="T4839"><text:s/></text:span><text:span text:style-name="T4840">организации</text:span><text:span text:style-name="T4841"><text:s/></text:span><text:span text:style-name="T4842">проведения</text:span><text:span text:style-name="T4843"><text:s/></text:span><text:span text:style-name="T4844">ИС</text:span><text:span text:style-name="T4845"><text:s/></text:span><text:span text:style-name="T4846">на</text:span><text:span text:style-name="T4847"><text:s/></text:span><text:span text:style-name="T4848">дому</text:span><text:span text:style-name="T4849">,<text:s/></text:span><text:span text:style-name="T4850">в</text:span><text:span text:style-name="T4851"><text:s/></text:span><text:span text:style-name="T4852">медицинской</text:span><text:span text:style-name="T4853"><text:s/></text:span><text:span text:style-name="T4854">организации</text:span><text:span text:style-name="T4855"><text:s/></text:span><text:span text:style-name="T4856">являются</text:span><text:span text:style-name="T4857"><text:s/></text:span><text:span text:style-name="T4858">заключение</text:span><text:span text:style-name="T4859"><text:s/></text:span><text:span text:style-name="T4860">медицинской</text:span><text:span text:style-name="T4861"><text:s/></text:span><text:span text:style-name="T4862">организации</text:span><text:span text:style-name="T4863"><text:s/></text:span><text:span text:style-name="T4864">и</text:span><text:span text:style-name="T4865"><text:s/></text:span><text:span text:style-name="T4866">рекомендации</text:span><text:span text:style-name="T4867"><text:s/></text:span><text:span text:style-name="T4868">психолого</text:span><text:span text:style-name="T4869">-</text:span><text:span text:style-name="T4870">медико</text:span><text:span text:style-name="T4871">-</text:span><text:span text:style-name="T4872">педагогической</text:span><text:span text:style-name="T4873"><text:s/></text:span><text:span text:style-name="T4874">комиссии</text:span><text:span text:style-name="T4875"><text:s/>(</text:span><text:span text:style-name="T4876">далее</text:span><text:span text:style-name="T4877"><text:s/></text:span><text:span text:style-name="T4878">–</text:span><text:span text:style-name="T4879"><text:s/></text:span><text:span text:style-name="T4880">ПМПК</text:span><text:span text:style-name="T4881">).</text:span></text:p>
      <text:p text:style-name="P29"><text:span text:style-name="T4882">Для</text:span><text:span text:style-name="T4883"><text:s/></text:span><text:span text:style-name="T4884">участников</text:span><text:span text:style-name="T4885"><text:s/></text:span><text:span text:style-name="T4886">ИС</text:span><text:span text:style-name="T4887"><text:s/></text:span><text:span text:style-name="T4888">с</text:span><text:span text:style-name="T4889"><text:s/></text:span><text:span text:style-name="T4890">ОВЗ</text:span><text:span text:style-name="T4891"><text:s/>(</text:span><text:span text:style-name="T4892">при</text:span><text:span text:style-name="T4893"><text:s/></text:span><text:span text:style-name="T4894">предъявлении</text:span><text:span text:style-name="T4895"><text:s/></text:span><text:span text:style-name="T4896">копии</text:span><text:span text:style-name="T4897"><text:s/></text:span><text:span text:style-name="T4898">рекомендации</text:span><text:span text:style-name="T4899"><text:s/></text:span><text:span text:style-name="T4900">ПМПК</text:span><text:span text:style-name="T4901">),<text:s/></text:span><text:span text:style-name="T4902">для</text:span><text:span text:style-name="T4903"><text:s/></text:span><text:span text:style-name="T4904">участников</text:span><text:span text:style-name="T4905"><text:s/></text:span><text:span text:style-name="T4906">ИС</text:span><text:span text:style-name="T4907"><text:s/></text:span><text:span text:style-name="T4908">–</text:span><text:span text:style-name="T4909"><text:s/></text:span><text:span text:style-name="T4910">детей</text:span><text:span text:style-name="T4911">-</text:span><text:span text:style-name="T4912">инвалидов</text:span><text:span text:style-name="T4913"><text:s/></text:span><text:span text:style-name="T4914">и</text:span><text:span text:style-name="T4915"><text:s/></text:span><text:span text:style-name="T4916">инвалидов</text:span><text:span text:style-name="T4917"><text:s/>(</text:span><text:span text:style-name="T4918">при</text:span><text:span text:style-name="T4919"><text:s/></text:span><text:span text:style-name="T4920">предъявлении</text:span><text:span text:style-name="T4921"><text:s/></text:span><text:span text:style-name="T4922">справки</text:span><text:span text:style-name="T4923">,<text:s/></text:span><text:span text:style-name="T4924">подтверждающей</text:span><text:span text:style-name="T4925"><text:s/></text:span><text:span text:style-name="T4926">инвалидность</text:span><text:span text:style-name="T4927">)<text:s/></text:span><text:span text:style-name="T4928">обеспечивается</text:span><text:span text:style-name="T4929"><text:s/></text:span><text:span text:style-name="T4930">создание</text:span><text:span text:style-name="T4931"><text:s/></text:span><text:span text:style-name="T4932">следующих</text:span><text:span text:style-name="T4933"><text:s/></text:span><text:span text:style-name="T4934">условий</text:span><text:span text:style-name="T4935"><text:s/></text:span><text:span text:style-name="T4936">проведения</text:span><text:span text:style-name="T4937"><text:s/></text:span><text:span text:style-name="T4938">ИС</text:span><text:span text:style-name="T4939">:</text:span></text:p>
      <text:p text:style-name="P29"><text:span text:style-name="T4940">беспрепятственный</text:span><text:span text:style-name="T4941"><text:s/></text:span><text:span text:style-name="T4942">доступ</text:span><text:span text:style-name="T4943"><text:s/></text:span><text:span text:style-name="T4944">участников</text:span><text:span text:style-name="T4945"><text:s/></text:span><text:span text:style-name="T4946">ИС</text:span><text:span text:style-name="T4947"><text:s/></text:span><text:span text:style-name="T4948">в</text:span><text:span text:style-name="T4949"><text:s/></text:span><text:span text:style-name="T4950">аудитории</text:span><text:span text:style-name="T4951"><text:s/></text:span><text:span text:style-name="T4952">ожидания</text:span><text:span text:style-name="T4953">,<text:s/></text:span><text:span text:style-name="T4954">аудитории</text:span><text:span text:style-name="T4955"><text:s/></text:span><text:span text:style-name="T4956">проведения</text:span><text:span text:style-name="T4957">,<text:s/></text:span><text:span text:style-name="T4958">учебные</text:span><text:span text:style-name="T4959"><text:s/></text:span><text:span text:style-name="T4960">кабинеты</text:span><text:span text:style-name="T4961"><text:s/></text:span><text:span text:style-name="T4962">для</text:span><text:span text:style-name="T4963"><text:s/></text:span><text:span text:style-name="T4964">участников</text:span><text:span text:style-name="T4965">,<text:s/></text:span><text:span text:style-name="T4966">прошедших</text:span><text:span text:style-name="T4967"><text:s/></text:span><text:span text:style-name="T4968">ИС</text:span><text:span text:style-name="T4969">,<text:s/></text:span><text:span text:style-name="T4970">туалетные</text:span><text:span text:style-name="T4971"><text:s/></text:span><text:span text:style-name="T4972">и</text:span><text:span text:style-name="T4973"><text:s/></text:span><text:span text:style-name="T4974">иные</text:span><text:span text:style-name="T4975"><text:s/></text:span><text:span text:style-name="T4976">помещения</text:span><text:span text:style-name="T4977">,<text:s/></text:span><text:span text:style-name="T4978">а</text:span><text:span text:style-name="T4979"><text:s/></text:span><text:span text:style-name="T4980">также</text:span><text:span text:style-name="T4981"><text:s/></text:span><text:span text:style-name="T4982">их</text:span><text:span text:style-name="T4983"><text:s/></text:span><text:span text:style-name="T4984">пребывание</text:span><text:span text:style-name="T4985"><text:s/></text:span><text:span text:style-name="T4986">в</text:span><text:span text:style-name="T4987"><text:s/></text:span><text:span text:style-name="T4988">указанных</text:span><text:span text:style-name="T4989"><text:s/></text:span><text:span text:style-name="T4990">помещениях</text:span><text:span text:style-name="T4991"><text:s/>(</text:span><text:span text:style-name="T4992">наличие</text:span><text:span text:style-name="T4993"><text:s/></text:span><text:span text:style-name="T4994">пандусов</text:span><text:span text:style-name="T4995">,<text:s/></text:span><text:span text:style-name="T4996">поручней</text:span><text:span text:style-name="T4997">,<text:s/></text:span><text:span text:style-name="T4998">расширенных</text:span><text:span text:style-name="T4999"><text:s/></text:span><text:span text:style-name="T5000">дверных</text:span><text:span text:style-name="T5001"><text:s/></text:span><text:span text:style-name="T5002">проемов</text:span><text:span text:style-name="T5003">,<text:s/></text:span><text:span text:style-name="T5004">лифтов</text:span><text:span text:style-name="T5005">,<text:s/></text:span><text:span text:style-name="T5006">при</text:span><text:span text:style-name="T5007"><text:s/></text:span><text:span text:style-name="T5008">отсутствии</text:span><text:span text:style-name="T5009"><text:s/></text:span><text:span text:style-name="T5010">лифтов</text:span><text:span text:style-name="T5011"><text:s/></text:span><text:span text:style-name="T5012">аудитория</text:span><text:span text:style-name="T5013"><text:s/></text:span><text:span text:style-name="T5014">располагается</text:span><text:span text:style-name="T5015"><text:s/></text:span><text:span text:style-name="T5016">на</text:span><text:span text:style-name="T5017"><text:s/></text:span><text:span text:style-name="T5018">первом</text:span><text:span text:style-name="T5019"><text:s/></text:span><text:span text:style-name="T5020">этаже</text:span><text:span text:style-name="T5021">;<text:s/></text:span><text:span text:style-name="T5022">наличие</text:span><text:span text:style-name="T5023"><text:s/></text:span><text:span text:style-name="T5024">специальных</text:span><text:span text:style-name="T5025"><text:s/></text:span><text:span text:style-name="T5026">кресел</text:span><text:span text:style-name="T5027"><text:s/></text:span><text:span text:style-name="T5028">и</text:span><text:span text:style-name="T5029"><text:s/></text:span><text:span text:style-name="T5030">других</text:span><text:span text:style-name="T5031"><text:s/></text:span><text:span text:style-name="T5032">приспособлений</text:span><text:span text:style-name="T5033">);</text:span></text:p>
      <text:p text:style-name="P29"><text:span text:style-name="T5034">увеличение</text:span><text:span text:style-name="T5035"><text:s/></text:span><text:span text:style-name="T5036">продолжительности</text:span><text:span text:style-name="T5037"><text:s/></text:span><text:span text:style-name="T5038">ИС</text:span><text:span text:style-name="T5039"><text:s/></text:span><text:span text:style-name="T5040">на</text:span><text:span text:style-name="T5041"><text:s/>30<text:s/></text:span><text:span text:style-name="T5042">минут</text:span><text:span text:style-name="T5043">;</text:span></text:p>
      <text:p text:style-name="P29"><text:span text:style-name="T5044">организация</text:span><text:span text:style-name="T5045"><text:s/></text:span><text:span text:style-name="T5046">питания</text:span><text:span text:style-name="T5047"><text:s/></text:span><text:span text:style-name="T5048">и</text:span><text:span text:style-name="T5049"><text:s/></text:span><text:span text:style-name="T5050">перерывов</text:span><text:span text:style-name="T5051"><text:s/></text:span><text:span text:style-name="T5052">для</text:span><text:span text:style-name="T5053"><text:s/></text:span><text:span text:style-name="T5054">проведения</text:span><text:span text:style-name="T5055"><text:s/></text:span><text:span text:style-name="T5056">необходимых</text:span><text:span text:style-name="T5057"><text:s/></text:span><text:span text:style-name="T5058">лечебных</text:span><text:span text:style-name="T5059"><text:s/></text:span><text:span text:style-name="T5060">и</text:span><text:span text:style-name="T5061"><text:s/></text:span><text:span text:style-name="T5062">профилактических</text:span><text:span text:style-name="T5063"><text:s/></text:span><text:span text:style-name="T5064">мероприятий</text:span><text:span text:style-name="T5065"><text:s/></text:span><text:span text:style-name="T5066">во</text:span><text:span text:style-name="T5067"><text:s/></text:span><text:span text:style-name="T5068">время</text:span><text:span text:style-name="T5069"><text:s/></text:span><text:span text:style-name="T5070">проведения</text:span><text:span text:style-name="T5071"><text:s/></text:span><text:span text:style-name="T5072">ИС</text:span><text:span text:style-name="T5073">.</text:span></text:p>
      <text:p text:style-name="P29"><text:span text:style-name="T5074">Для</text:span><text:span text:style-name="T5075"><text:s/></text:span><text:span text:style-name="T5076">участников</text:span><text:span text:style-name="T5077"><text:s/></text:span><text:span text:style-name="T5078">ИС</text:span><text:span text:style-name="T5079"><text:s/></text:span><text:span text:style-name="T5080">с</text:span><text:span text:style-name="T5081"><text:s/></text:span><text:span text:style-name="T5082">ОВЗ</text:span><text:span text:style-name="T5083"><text:s/>(</text:span><text:span text:style-name="T5084">при</text:span><text:span text:style-name="T5085"><text:s/></text:span><text:span text:style-name="T5086">предъявлении</text:span><text:span text:style-name="T5087"><text:s/></text:span><text:span text:style-name="T5088">копии</text:span><text:span text:style-name="T5089"><text:s/></text:span><text:span text:style-name="T5090">рекомендаций</text:span><text:span text:style-name="T5091"><text:s/></text:span><text:span text:style-name="T5092">ПМПК</text:span><text:span text:style-name="T5093">),<text:s/></text:span><text:span text:style-name="T5094">для</text:span><text:span text:style-name="T5095"><text:s/></text:span><text:span text:style-name="T5096">участников</text:span><text:span text:style-name="T5097"><text:s/></text:span><text:span text:style-name="T5098">ИС</text:span><text:span text:style-name="T5099"><text:s/></text:span><text:span text:style-name="T5100">–</text:span><text:span text:style-name="T5101"><text:s/></text:span><text:span text:style-name="T5102">детей</text:span><text:span text:style-name="T5103">-</text:span><text:span text:style-name="T5104">инвалидов</text:span><text:span text:style-name="T5105"><text:s/></text:span><text:span text:style-name="T5106">и</text:span><text:span text:style-name="T5107"><text:s/></text:span><text:span text:style-name="T5108">инвалидов</text:span><text:span text:style-name="T5109"><text:s/>(</text:span><text:span text:style-name="T5110">при</text:span><text:span text:style-name="T5111"><text:s/></text:span><text:span text:style-name="T5112">предъявлении</text:span><text:span text:style-name="T5113"><text:s/></text:span><text:span text:style-name="T5114">справки</text:span><text:span text:style-name="T5115">,<text:s/></text:span><text:span text:style-name="T5116">подтверждающей</text:span><text:span text:style-name="T5117"><text:s/></text:span><text:span text:style-name="T5118">инвалидность</text:span><text:span text:style-name="T5119">,<text:s/></text:span><text:span text:style-name="T5120">и</text:span><text:span text:style-name="T5121"><text:s/></text:span><text:span text:style-name="T5122">копии</text:span><text:span text:style-name="T5123"><text:s/></text:span><text:span text:style-name="T5124">рекомендаций</text:span><text:span text:style-name="T5125"><text:s/></text:span><text:span text:style-name="T5126">ПМПК</text:span><text:span text:style-name="T5127">)<text:s/></text:span><text:span text:style-name="T5128">обеспечивается</text:span><text:span text:style-name="T5129"><text:s/></text:span><text:span text:style-name="T5130">создание</text:span><text:span text:style-name="T5131"><text:s/></text:span><text:span text:style-name="T5132">следующих</text:span><text:span text:style-name="T5133"><text:s/></text:span><text:span text:style-name="T5134">специальных</text:span><text:span text:style-name="T5135"><text:s/></text:span><text:span text:style-name="T5136">условий</text:span><text:span text:style-name="T5137">,<text:s/></text:span><text:span text:style-name="T5138">учитывающих</text:span><text:span text:style-name="T5139"><text:s/></text:span><text:span text:style-name="T5140">состояние</text:span><text:span text:style-name="T5141"><text:s/></text:span><text:span text:style-name="T5142">здоровья</text:span><text:span text:style-name="T5143">,<text:s/></text:span><text:span text:style-name="T5144">особенности</text:span><text:span text:style-name="T5145"><text:s/></text:span><text:span text:style-name="T5146">психофизического</text:span><text:span text:style-name="T5147"><text:s/></text:span><text:span text:style-name="T5148">развития</text:span><text:span text:style-name="T5149">:</text:span></text:p>
      <text:p text:style-name="P29"><text:span text:style-name="T5150">присутствие</text:span><text:span text:style-name="T5151"><text:s/></text:span><text:span text:style-name="T5152">ассистентов</text:span><text:span text:style-name="T5153">,<text:s/></text:span><text:span text:style-name="T5154">оказывающих</text:span><text:span text:style-name="T5155"><text:s/></text:span><text:span text:style-name="T5156">указанным</text:span><text:span text:style-name="T5157"><text:s/></text:span><text:span text:style-name="T5158">выше</text:span><text:span text:style-name="T5159"><text:s/></text:span><text:span text:style-name="T5160">категориям</text:span><text:span text:style-name="T5161"><text:s/></text:span><text:span text:style-name="T5162">участников</text:span><text:span text:style-name="T5163"><text:s/></text:span><text:span text:style-name="T5164">ИС</text:span><text:span text:style-name="T5165"><text:s/></text:span><text:span text:style-name="T5166">необходимую</text:span><text:span text:style-name="T5167"><text:s/></text:span><text:span text:style-name="T5168">техническую</text:span><text:span text:style-name="T5169"><text:s/></text:span><text:span text:style-name="T5170">помощь</text:span><text:span text:style-name="T5171"><text:s/></text:span><text:span text:style-name="T5172">с</text:span><text:span text:style-name="T5173"><text:s/></text:span><text:span text:style-name="T5174">учетом</text:span><text:span text:style-name="T5175"><text:s/></text:span><text:span text:style-name="T5176">состояния</text:span><text:span text:style-name="T5177"><text:s/></text:span><text:span text:style-name="T5178">их</text:span><text:span text:style-name="T5179"><text:s/></text:span><text:span text:style-name="T5180">здоровья</text:span><text:span text:style-name="T5181">,<text:s/></text:span><text:span text:style-name="T5182">особенностей</text:span><text:span text:style-name="T5183"><text:s/></text:span><text:span text:style-name="T5184">психофизического</text:span><text:span text:style-name="T5185"><text:s/></text:span><text:span text:style-name="T5186">развития</text:span><text:span text:style-name="T5187"><text:s/></text:span><text:span text:style-name="T5188">и</text:span><text:span text:style-name="T5189"><text:s/></text:span><text:span text:style-name="T5190">индивидуальных</text:span><text:span text:style-name="T5191"><text:s/></text:span><text:span text:style-name="T5192">возможностей</text:span><text:span text:style-name="T5193">,<text:s/></text:span><text:span text:style-name="T5194">помогающих</text:span><text:span text:style-name="T5195"><text:s/></text:span><text:span text:style-name="T5196">им</text:span><text:span text:style-name="T5197"><text:s/></text:span><text:span text:style-name="T5198">занять</text:span><text:span text:style-name="T5199"><text:s/></text:span><text:span text:style-name="T5200">рабочее</text:span><text:span text:style-name="T5201"><text:s/></text:span><text:span text:style-name="T5202">место</text:span><text:span text:style-name="T5203">,<text:s/></text:span><text:span text:style-name="T5204">передвигаться</text:span><text:span text:style-name="T5205">,<text:s/></text:span><text:span text:style-name="T5206">прочитать</text:span><text:span text:style-name="T5207"><text:s/></text:span><text:span text:style-name="T5208">задание</text:span><text:span text:style-name="T5209">;</text:span></text:p>
      <text:p text:style-name="P29"><text:span text:style-name="T5210">использование</text:span><text:span text:style-name="T5211"><text:s/></text:span><text:span text:style-name="T5212">на</text:span><text:span text:style-name="T5213"><text:s/></text:span><text:span text:style-name="T5214">ИС</text:span><text:span text:style-name="T5215"><text:s/></text:span><text:span text:style-name="T5216">необходимых</text:span><text:span text:style-name="T5217"><text:s/></text:span><text:span text:style-name="T5218">для</text:span><text:span text:style-name="T5219"><text:s/></text:span><text:span text:style-name="T5220">выполнения</text:span><text:span text:style-name="T5221"><text:s/></text:span><text:span text:style-name="T5222">заданий</text:span><text:span text:style-name="T5223"><text:s/></text:span><text:span text:style-name="T5224">технических</text:span><text:span text:style-name="T5225"><text:s/></text:span><text:span text:style-name="T5226">средств</text:span><text:span text:style-name="T5227">.</text:span></text:p>
      <text:p text:style-name="P29"><text:span text:style-name="T5228">Перечень</text:span><text:span text:style-name="T5229"><text:s/></text:span><text:span text:style-name="T5230">нозологических</text:span><text:span text:style-name="T5231"><text:s/></text:span><text:span text:style-name="T5232">категорий</text:span><text:span text:style-name="T5233">,<text:s/></text:span><text:span text:style-name="T5234">для</text:span><text:span text:style-name="T5235"><text:s/></text:span><text:span text:style-name="T5236">которых</text:span><text:span text:style-name="T5237"><text:s/></text:span><text:span text:style-name="T5238">предусмотрено</text:span><text:span text:style-name="T5239"><text:s/></text:span><text:span text:style-name="T5240">выполнение</text:span><text:span text:style-name="T5241"><text:s/></text:span><text:span text:style-name="T5242">отдельных</text:span><text:span text:style-name="T5243"><text:s/></text:span><text:span text:style-name="T5244">заданий</text:span><text:span text:style-name="T5245"><text:s/></text:span><text:span text:style-name="T5246">КИМ</text:span><text:span text:style-name="T5247"><text:s/></text:span><text:span text:style-name="T5248">ИС</text:span><text:span text:style-name="T5249">,<text:s/></text:span><text:span text:style-name="T5250">а</text:span><text:span text:style-name="T5251"><text:s/></text:span><text:span text:style-name="T5252">также</text:span><text:span text:style-name="T5253"><text:s/></text:span><text:span text:style-name="T5254">претендующих</text:span><text:span text:style-name="T5255"><text:s/></text:span><text:span text:style-name="T5256">на</text:span><text:span text:style-name="T5257"><text:s/></text:span><text:span text:style-name="T5258">уменьшение</text:span><text:span text:style-name="T5259"><text:s/></text:span><text:span text:style-name="T5260">минимального</text:span><text:span text:style-name="T5261"><text:s/></text:span><text:span text:style-name="T5262">количества</text:span><text:span text:style-name="T5263"><text:s/></text:span><text:span text:style-name="T5264">баллов</text:span><text:span text:style-name="T5265">,<text:s/></text:span><text:span text:style-name="T5266">необходимого</text:span><text:span text:style-name="T5267"><text:s/></text:span><text:span text:style-name="T5268">для</text:span><text:span text:style-name="T5269"><text:s/></text:span><text:span text:style-name="T5270">получения</text:span><text:span text:style-name="T5271"><text:s/>«</text:span><text:span text:style-name="T5272">зачета</text:span><text:span text:style-name="T5273">»,<text:s/></text:span><text:span text:style-name="T5274">различные</text:span><text:span text:style-name="T5275"><text:s/></text:span><text:span text:style-name="T5276">формы</text:span><text:span text:style-name="T5277"><text:s/></text:span><text:span text:style-name="T5278">выполнения</text:span><text:span text:style-name="T5279"><text:s/></text:span><text:span text:style-name="T5280">заданий</text:span><text:span text:style-name="T5281">,<text:s/></text:span><text:span text:style-name="T5282">критерии</text:span><text:span text:style-name="T5283"><text:s/></text:span><text:span text:style-name="T5284">оценивания</text:span><text:span text:style-name="T5285"><text:s/></text:span><text:span text:style-name="T5286">заданий</text:span><text:span text:style-name="T5287"><text:s/></text:span><text:span text:style-name="T5288">ИС</text:span><text:span text:style-name="T5289">,<text:s/></text:span><text:span text:style-name="T5290">по</text:span><text:span text:style-name="T5291"><text:s/></text:span><text:span text:style-name="T5292">которым</text:span><text:span text:style-name="T5293"><text:s/></text:span><text:span text:style-name="T5294">отдельные</text:span><text:span text:style-name="T5295"><text:s/></text:span><text:span text:style-name="T5296">участники</text:span><text:span text:style-name="T5297"><text:s/></text:span><text:span text:style-name="T5298">ИС</text:span><text:span text:style-name="T5299"><text:s/></text:span><text:span text:style-name="T5300">могут</text:span><text:span text:style-name="T5301"><text:s/></text:span><text:span text:style-name="T5302">быть</text:span><text:span text:style-name="T5303"><text:s/></text:span><text:span text:style-name="T5304">оценены</text:span><text:span text:style-name="T5305">,<text:s/></text:span><text:span text:style-name="T5306">минимальные</text:span><text:span text:style-name="T5307"><text:s/></text:span><text:span text:style-name="T5308">возможные</text:span><text:span text:style-name="T5309"><text:s/></text:span><text:span text:style-name="T5310">баллы</text:span><text:span text:style-name="T5311"><text:s/></text:span><text:span text:style-name="T5312">и</text:span><text:span text:style-name="T5313"><text:s/></text:span><text:span text:style-name="T5314">максимальные</text:span><text:span text:style-name="T5315"><text:s/></text:span><text:span text:style-name="T5316">возможные</text:span><text:span text:style-name="T5317"><text:s/></text:span><text:span text:style-name="T5318">баллы</text:span><text:span text:style-name="T5319"><text:s/></text:span><text:span text:style-name="T5320">за</text:span><text:span text:style-name="T5321"><text:s/></text:span><text:span text:style-name="T5322">ИС</text:span><text:span text:style-name="T5323">,<text:s/></text:span><text:span text:style-name="T5324">указаны</text:span><text:span text:style-name="T5325"><text:s/></text:span><text:span text:style-name="T5326">в</text:span><text:span text:style-name="T5327"><text:s/></text:span><text:span text:style-name="T5328">приложении</text:span><text:span text:style-name="T5329"><text:s/></text:span><text:span text:style-name="T5330">к</text:span><text:span text:style-name="T5331"><text:s/></text:span><text:span text:style-name="T5332">настоящему</text:span><text:span text:style-name="T5333"><text:s/></text:span><text:span text:style-name="T5334">Порядку</text:span><text:span text:style-name="T5335">.</text:span></text:p>
      <text:p text:style-name="P29"><text:span text:style-name="T5336"/></text:p>
      <text:p text:style-name="P30"><text:span text:style-name="T5337">4.<text:s/></text:span><text:span text:style-name="T5338">Обработка</text:span><text:span text:style-name="T5339"><text:s/></text:span><text:span text:style-name="T5340">результатов</text:span><text:span text:style-name="T5341"><text:s/></text:span><text:span text:style-name="T5342">ИС</text:span><text:span text:style-name="T5343">.</text:span></text:p>
      <text:p text:style-name="P31"><text:span text:style-name="T5344"/></text:p>
      <text:p text:style-name="P31"><text:span text:style-name="T5345">В</text:span><text:span text:style-name="T5346"><text:s/></text:span><text:span text:style-name="T5347">РЦОИ</text:span><text:span text:style-name="T5348"><text:s/></text:span><text:span text:style-name="T5349">консолидируются</text:span><text:span text:style-name="T5350"><text:s/></text:span><text:span text:style-name="T5351">файлы</text:span><text:span text:style-name="T5352"><text:s/></text:span><text:span text:style-name="T5353">с</text:span><text:span text:style-name="T5354"><text:s/></text:span><text:span text:style-name="T5355">результатами</text:span><text:span text:style-name="T5356"><text:s/></text:span><text:span text:style-name="T5357">оценивания</text:span><text:span text:style-name="T5358"><text:s/></text:span><text:span text:style-name="T5359">ответов</text:span><text:span text:style-name="T5360"><text:s/></text:span><text:span text:style-name="T5361">участников</text:span><text:span text:style-name="T5362"><text:s/></text:span><text:span text:style-name="T5363">ИС</text:span><text:span text:style-name="T5364"><text:s/></text:span><text:span text:style-name="T5365">из</text:span><text:span text:style-name="T5366"><text:s/></text:span><text:span text:style-name="T5367">ОО</text:span><text:span text:style-name="T5368">.<text:s/></text:span><text:span text:style-name="T5369">Файлы</text:span><text:span text:style-name="T5370"><text:s/></text:span><text:span text:style-name="T5371">загружаются</text:span><text:span text:style-name="T5372"><text:s/></text:span><text:span text:style-name="T5373">в</text:span><text:span text:style-name="T5374"><text:s/></text:span><text:span text:style-name="T5375">РИС</text:span><text:span text:style-name="T5376"><text:s/></text:span><text:span text:style-name="T5377">средствами</text:span><text:span text:style-name="T5378"><text:s/></text:span><text:span text:style-name="T5379">специализированного</text:span><text:span text:style-name="T5380"><text:s/></text:span><text:span text:style-name="T5381">программного</text:span><text:span text:style-name="T5382"><text:s/></text:span><text:span text:style-name="T5383">обеспечения</text:span><text:span text:style-name="T5384"><text:s/>«</text:span><text:span text:style-name="T5385">Импорт</text:span><text:span text:style-name="T5386"><text:s/></text:span><text:span text:style-name="T5387">ГИА</text:span><text:span text:style-name="T5388">-9».</text:span></text:p>
      <text:p text:style-name="P31"><text:span text:style-name="T5389">В</text:span><text:span text:style-name="T5390"><text:s/></text:span><text:span text:style-name="T5391">РИС</text:span><text:span text:style-name="T5392"><text:s/></text:span><text:span text:style-name="T5393">производится</text:span><text:span text:style-name="T5394"><text:s/></text:span><text:span text:style-name="T5395">обработка</text:span><text:span text:style-name="T5396"><text:s/></text:span><text:span text:style-name="T5397">результатов</text:span><text:span text:style-name="T5398"><text:s/></text:span><text:span text:style-name="T5399">участников</text:span><text:span text:style-name="T5400"><text:s/></text:span><text:span text:style-name="T5401">ИС</text:span><text:span text:style-name="T5402"><text:s/></text:span><text:span text:style-name="T5403">и</text:span><text:span text:style-name="T5404"><text:s/></text:span><text:span text:style-name="T5405">формируются</text:span><text:span text:style-name="T5406"><text:s/></text:span><text:span text:style-name="T5407">протоколы</text:span><text:span text:style-name="T5408"><text:s/></text:span><text:span text:style-name="T5409">с</text:span><text:span text:style-name="T5410"><text:s/></text:span><text:span text:style-name="T5411">результатами</text:span><text:span text:style-name="T5412">.</text:span></text:p>
      <text:p text:style-name="P31"><text:span text:style-name="T5413">Протоколы</text:span><text:span text:style-name="T5414"><text:s/></text:span><text:span text:style-name="T5415">с</text:span><text:span text:style-name="T5416"><text:s/></text:span><text:span text:style-name="T5417">результатами</text:span><text:span text:style-name="T5418">,<text:s/></text:span><text:span text:style-name="T5419">полученными</text:span><text:span text:style-name="T5420"><text:s/></text:span><text:span text:style-name="T5421">из</text:span><text:span text:style-name="T5422"><text:s/></text:span><text:span text:style-name="T5423">РИС</text:span><text:span text:style-name="T5424">,<text:s/></text:span><text:span text:style-name="T5425">направляются</text:span><text:span text:style-name="T5426"><text:s/></text:span><text:span text:style-name="T5427">РЦОИ</text:span><text:span text:style-name="T5428"><text:s/></text:span><text:span text:style-name="T5429">в</text:span><text:span text:style-name="T5430"><text:s/></text:span><text:span text:style-name="T5431">ОО</text:span><text:span text:style-name="T5432"><text:s/></text:span><text:span text:style-name="T5433">для</text:span><text:span text:style-name="T5434"><text:s/></text:span><text:span text:style-name="T5435">ознакомления</text:span><text:span text:style-name="T5436"><text:s/></text:span><text:span text:style-name="T5437">участников</text:span><text:span text:style-name="T5438"><text:s/></text:span><text:span text:style-name="T5439">ИС</text:span><text:span text:style-name="T5440"><text:s/></text:span><text:span text:style-name="T5441">и</text:span><text:span text:style-name="T5442">/</text:span><text:span text:style-name="T5443">или</text:span><text:span text:style-name="T5444"><text:s/></text:span><text:span text:style-name="T5445">их</text:span><text:span text:style-name="T5446"><text:s/></text:span><text:span text:style-name="T5447">родителей</text:span><text:span text:style-name="T5448"><text:s/>(</text:span><text:span text:style-name="T5449">законных</text:span><text:span text:style-name="T5450"><text:s/></text:span><text:span text:style-name="T5451">представителей</text:span><text:span text:style-name="T5452">)<text:s/></text:span><text:span text:style-name="T5453">не</text:span><text:span text:style-name="T5454"><text:s/></text:span><text:span text:style-name="T5455">позднее</text:span><text:span text:style-name="T5456"><text:s/></text:span><text:span text:style-name="T5457">чем</text:span><text:span text:style-name="T5458"><text:s/></text:span><text:span text:style-name="T5459">через</text:span><text:span text:style-name="T5460"><text:s/></text:span><text:span text:style-name="T5461">двенадцать</text:span><text:span text:style-name="T5462"><text:s/></text:span><text:span text:style-name="T5463">календарных</text:span><text:span text:style-name="T5464"><text:s/></text:span><text:span text:style-name="T5465">дней</text:span><text:span text:style-name="T5466"><text:s/></text:span><text:span text:style-name="T5467">с</text:span><text:span text:style-name="T5468"><text:s/></text:span><text:span text:style-name="T5469">даты</text:span><text:span text:style-name="T5470"><text:s/></text:span><text:span text:style-name="T5471">проведения</text:span><text:span text:style-name="T5472"><text:s/></text:span><text:span text:style-name="T5473">ИС</text:span><text:span text:style-name="T5474">.</text:span></text:p>
      <text:p text:style-name="P31"><text:span text:style-name="T5475"/></text:p>
      <text:p text:style-name="P32"><text:span text:style-name="T5476">5.<text:s/></text:span><text:span text:style-name="T5477">Проведение</text:span><text:span text:style-name="T5478"><text:s/></text:span><text:span text:style-name="T5479">повторной</text:span><text:span text:style-name="T5480"><text:s/></text:span><text:span text:style-name="T5481">проверки</text:span><text:span text:style-name="T5482"><text:s/></text:span><text:span text:style-name="T5483">итогового</text:span><text:span text:style-name="T5484"><text:s/></text:span><text:span text:style-name="T5485">собеседования</text:span><text:span text:style-name="T5486">.</text:span></text:p>
      <text:p text:style-name="P33"><text:span text:style-name="T5487"/></text:p>
      <text:p text:style-name="P33"><text:span text:style-name="T5488">Повторная</text:span><text:span text:style-name="T5489"><text:s/></text:span><text:span text:style-name="T5490">проверка</text:span><text:span text:style-name="T5491"><text:s/></text:span><text:span text:style-name="T5492">аудиозаписи</text:span><text:span text:style-name="T5493"><text:s/></text:span><text:span text:style-name="T5494">устного</text:span><text:span text:style-name="T5495"><text:s/></text:span><text:span text:style-name="T5496">ответа</text:span><text:span text:style-name="T5497"><text:s/></text:span><text:span text:style-name="T5498">участника</text:span><text:span text:style-name="T5499"><text:s/></text:span><text:span text:style-name="T5500">ИС</text:span><text:span text:style-name="T5501"><text:s/></text:span><text:span text:style-name="T5502">осуществляется</text:span><text:span text:style-name="T5503"><text:s/></text:span><text:span text:style-name="T5504">при</text:span><text:span text:style-name="T5505"><text:s/></text:span><text:span text:style-name="T5506">наличии</text:span><text:span text:style-name="T5507"><text:s/></text:span><text:span text:style-name="T5508">заявления</text:span><text:span text:style-name="T5509"><text:s/></text:span><text:span text:style-name="T5510">обучающегося</text:span><text:span text:style-name="T5511">,<text:s/></text:span><text:span text:style-name="T5512">направленного</text:span><text:span text:style-name="T5513"><text:s/></text:span><text:span text:style-name="T5514">в</text:span><text:span text:style-name="T5515"><text:s/></text:span><text:span text:style-name="T5516">адрес</text:span><text:span text:style-name="T5517"><text:s/></text:span><text:span text:style-name="T5518">руководителя</text:span><text:span text:style-name="T5519"><text:s/></text:span><text:span text:style-name="T5520">ОО</text:span><text:span text:style-name="T5521"><text:s/></text:span><text:span text:style-name="T5522">в</text:span><text:span text:style-name="T5523"><text:s/></text:span><text:span text:style-name="T5524">день</text:span><text:span text:style-name="T5525"><text:s/></text:span><text:span text:style-name="T5526">объявления</text:span><text:span text:style-name="T5527"><text:s/></text:span><text:span text:style-name="T5528">результатов</text:span><text:span text:style-name="T5529"><text:s/></text:span><text:span text:style-name="T5530">ИС</text:span><text:span text:style-name="T5531"><text:s/></text:span><text:span text:style-name="T5532">до</text:span><text:span text:style-name="T5533"><text:s/>18.00.,<text:s/></text:span><text:span text:style-name="T5534">в</text:span><text:span text:style-name="T5535"><text:s/></text:span><text:span text:style-name="T5536">случае</text:span><text:span text:style-name="T5537"><text:s/></text:span><text:span text:style-name="T5538">получения</text:span><text:span text:style-name="T5539"><text:s/></text:span><text:span text:style-name="T5540">им</text:span><text:span text:style-name="T5541"><text:s/></text:span><text:span text:style-name="T5542">повторного</text:span><text:span text:style-name="T5543"><text:s/></text:span><text:span text:style-name="T5544">неудовлетворительного</text:span><text:span text:style-name="T5545"><text:s/></text:span><text:span text:style-name="T5546">результата</text:span><text:span text:style-name="T5547"><text:s/>(«</text:span><text:span text:style-name="T5548">незачет</text:span><text:span text:style-name="T5549">»)<text:s/></text:span><text:span text:style-name="T5550">за</text:span><text:span text:style-name="T5551"><text:s/></text:span><text:span text:style-name="T5552">ИС</text:span><text:span text:style-name="T5553">.</text:span></text:p>
      <text:p text:style-name="P33"><text:span text:style-name="T5554">Порядок</text:span><text:span text:style-name="T5555"><text:s/></text:span><text:span text:style-name="T5556">проведения</text:span><text:span text:style-name="T5557"><text:s/></text:span><text:span text:style-name="T5558">повторной</text:span><text:span text:style-name="T5559"><text:s/></text:span><text:span text:style-name="T5560">проверки</text:span><text:span text:style-name="T5561"><text:s/></text:span><text:span text:style-name="T5562">ИС</text:span><text:span text:style-name="T5563"><text:s/></text:span><text:span text:style-name="T5564">следующий</text:span><text:span text:style-name="T5565">.<text:s/></text:span><text:span text:style-name="T5566">Руководитель</text:span><text:span text:style-name="T5567"><text:s/></text:span><text:span text:style-name="T5568">ОО</text:span><text:span text:style-name="T5569"><text:s/></text:span><text:span text:style-name="T5570">передает</text:span><text:span text:style-name="T5571"><text:s/></text:span><text:span text:style-name="T5572">заявление</text:span><text:span text:style-name="T5573"><text:s/></text:span><text:span text:style-name="T5574">участника</text:span><text:span text:style-name="T5575"><text:s/></text:span><text:span text:style-name="T5576">ИС</text:span><text:span text:style-name="T5577"><text:s/></text:span><text:span text:style-name="T5578">в</text:span><text:span text:style-name="T5579"><text:s/></text:span><text:span text:style-name="T5580">Министерство</text:span><text:span text:style-name="T5581"><text:s/></text:span><text:span text:style-name="T5582">не</text:span><text:span text:style-name="T5583"><text:s/></text:span><text:span text:style-name="T5584">позднее</text:span><text:span text:style-name="T5585"><text:s/></text:span><text:span text:style-name="T5586">дня</text:span><text:span text:style-name="T5587">,<text:s/></text:span><text:span text:style-name="T5588">следующего</text:span><text:span text:style-name="T5589"><text:s/></text:span><text:span text:style-name="T5590">за</text:span><text:span text:style-name="T5591"><text:s/></text:span><text:span text:style-name="T5592">днем</text:span><text:span text:style-name="T5593"><text:s/></text:span><text:span text:style-name="T5594">получения</text:span><text:span text:style-name="T5595"><text:s/></text:span><text:span text:style-name="T5596">результатов</text:span><text:span text:style-name="T5597"><text:s/></text:span><text:span text:style-name="T5598">ИС</text:span><text:span text:style-name="T5599">.</text:span></text:p>
      <text:p text:style-name="P33"><text:span text:style-name="T5600">Повторная</text:span><text:span text:style-name="T5601"><text:s/></text:span><text:span text:style-name="T5602">проверка</text:span><text:span text:style-name="T5603"><text:s/></text:span><text:span text:style-name="T5604">аудиозаписи</text:span><text:span text:style-name="T5605"><text:s/></text:span><text:span text:style-name="T5606">устного</text:span><text:span text:style-name="T5607"><text:s/></text:span><text:span text:style-name="T5608">ответа</text:span><text:span text:style-name="T5609"><text:s/></text:span><text:span text:style-name="T5610">участника</text:span><text:span text:style-name="T5611"><text:s/></text:span><text:span text:style-name="T5612">ИС</text:span><text:span text:style-name="T5613"><text:s/></text:span><text:span text:style-name="T5614">осуществляется</text:span><text:span text:style-name="T5615"><text:s/></text:span><text:span text:style-name="T5616">комиссией</text:span><text:span text:style-name="T5617"><text:s/></text:span><text:span text:style-name="T5618">по</text:span><text:span text:style-name="T5619"><text:s/></text:span><text:span text:style-name="T5620">повторной</text:span><text:span text:style-name="T5621"><text:s/></text:span><text:span text:style-name="T5622">проверке</text:span><text:span text:style-name="T5623">,<text:s/></text:span><text:span text:style-name="T5624">определенной</text:span><text:span text:style-name="T5625"><text:s/></text:span><text:span text:style-name="T5626">приказом</text:span><text:span text:style-name="T5627"><text:s/></text:span><text:span text:style-name="T5628">Министерства</text:span><text:span text:style-name="T5629"><text:s/>(</text:span><text:span text:style-name="T5630">далее</text:span><text:span text:style-name="T5631"><text:s/></text:span><text:span text:style-name="T5632">–</text:span><text:span text:style-name="T5633"><text:s/></text:span><text:span text:style-name="T5634">комиссия</text:span><text:span text:style-name="T5635"><text:s/></text:span><text:span text:style-name="T5636">по</text:span><text:span text:style-name="T5637"><text:s/></text:span><text:span text:style-name="T5638">перепроверке</text:span><text:span text:style-name="T5639">).</text:span></text:p>
      <text:p text:style-name="P33"><text:span text:style-name="T5640">РЦОИ</text:span><text:span text:style-name="T5641"><text:s/></text:span><text:span text:style-name="T5642">передает</text:span><text:span text:style-name="T5643"><text:s/></text:span><text:span text:style-name="T5644">комиссии</text:span><text:span text:style-name="T5645"><text:s/></text:span><text:span text:style-name="T5646">по</text:span><text:span text:style-name="T5647"><text:s/></text:span><text:span text:style-name="T5648">повторной</text:span><text:span text:style-name="T5649"><text:s/></text:span><text:span text:style-name="T5650">проверке</text:span><text:span text:style-name="T5651"><text:s/></text:span><text:span text:style-name="T5652">копии</text:span><text:span text:style-name="T5653"><text:s/></text:span><text:span text:style-name="T5654">аудиозаписей</text:span><text:span text:style-name="T5655"><text:s/></text:span><text:span text:style-name="T5656">устного</text:span><text:span text:style-name="T5657"><text:s/></text:span><text:span text:style-name="T5658">ответа</text:span><text:span text:style-name="T5659"><text:s/></text:span><text:span text:style-name="T5660">участника</text:span><text:span text:style-name="T5661"><text:s/></text:span><text:span text:style-name="T5662">ИС</text:span><text:span text:style-name="T5663">.</text:span></text:p>
      <text:p text:style-name="P33"><text:span text:style-name="T5664">Члены</text:span><text:span text:style-name="T5665"><text:s/></text:span><text:span text:style-name="T5666">комиссии</text:span><text:span text:style-name="T5667"><text:s/></text:span><text:span text:style-name="T5668">по</text:span><text:span text:style-name="T5669"><text:s/></text:span><text:span text:style-name="T5670">повторной</text:span><text:span text:style-name="T5671"><text:s/></text:span><text:span text:style-name="T5672">проверке</text:span><text:span text:style-name="T5673"><text:s/></text:span><text:span text:style-name="T5674">в</text:span><text:span text:style-name="T5675"><text:s/></text:span><text:span text:style-name="T5676">своей</text:span><text:span text:style-name="T5677"><text:s/></text:span><text:span text:style-name="T5678">работе</text:span><text:span text:style-name="T5679"><text:s/></text:span><text:span text:style-name="T5680">руководствуются</text:span><text:span text:style-name="T5681"><text:s/></text:span><text:span text:style-name="T5682">теми</text:span><text:span text:style-name="T5683"><text:s/></text:span><text:span text:style-name="T5684">же</text:span><text:span text:style-name="T5685"><text:s/></text:span><text:span text:style-name="T5686">критериями</text:span><text:span text:style-name="T5687"><text:s/></text:span><text:span text:style-name="T5688">оценивания</text:span><text:span text:style-name="T5689">,<text:s/></text:span><text:span text:style-name="T5690">что</text:span><text:span text:style-name="T5691"><text:s/></text:span><text:span text:style-name="T5692">и</text:span><text:span text:style-name="T5693"><text:s/></text:span><text:span text:style-name="T5694">при</text:span><text:span text:style-name="T5695"><text:s/></text:span><text:span text:style-name="T5696">проведении</text:span><text:span text:style-name="T5697"><text:s/></text:span><text:span text:style-name="T5698">проверки</text:span><text:span text:style-name="T5699"><text:s/></text:span><text:span text:style-name="T5700">ИС</text:span><text:span text:style-name="T5701">.<text:s/></text:span><text:span text:style-name="T5702">Комиссия</text:span><text:span text:style-name="T5703"><text:s/></text:span><text:span text:style-name="T5704">по</text:span><text:span text:style-name="T5705"><text:s/></text:span><text:span text:style-name="T5706">повторной</text:span><text:span text:style-name="T5707"><text:s/></text:span><text:span text:style-name="T5708">проверке</text:span><text:span text:style-name="T5709"><text:s/></text:span><text:span text:style-name="T5710">по</text:span><text:span text:style-name="T5711"><text:s/></text:span><text:span text:style-name="T5712">окончании</text:span><text:span text:style-name="T5713"><text:s/></text:span><text:span text:style-name="T5714">повторной</text:span><text:span text:style-name="T5715"><text:s/></text:span><text:span text:style-name="T5716">проверки</text:span><text:span text:style-name="T5717"><text:s/></text:span><text:span text:style-name="T5718">передает</text:span><text:span text:style-name="T5719"><text:s/></text:span><text:span text:style-name="T5720">результаты</text:span><text:span text:style-name="T5721"><text:s/></text:span><text:span text:style-name="T5722">проверки</text:span><text:span text:style-name="T5723"><text:s/></text:span><text:span text:style-name="T5724">в</text:span><text:span text:style-name="T5725"><text:s/></text:span><text:span text:style-name="T5726">Министерство</text:span><text:span text:style-name="T5727">,<text:s/></text:span><text:span text:style-name="T5728">а</text:span><text:span text:style-name="T5729"><text:s/></text:span><text:span text:style-name="T5730">копии</text:span><text:span text:style-name="T5731"><text:s/></text:span><text:span text:style-name="T5732">аудиозаписей</text:span><text:span text:style-name="T5733"><text:s/></text:span><text:span text:style-name="T5734">ИС</text:span><text:span text:style-name="T5735"><text:s/></text:span><text:span text:style-name="T5736">участников</text:span><text:span text:style-name="T5737"><text:s/></text:span><text:span text:style-name="T5738">в</text:span><text:span text:style-name="T5739"><text:s/></text:span><text:span text:style-name="T5740">РЦОИ</text:span><text:span text:style-name="T5741">.</text:span></text:p>
      <text:p text:style-name="P33"><text:span text:style-name="T5742">Результаты</text:span><text:span text:style-name="T5743"><text:s/></text:span><text:span text:style-name="T5744">повторной</text:span><text:span text:style-name="T5745"><text:s/></text:span><text:span text:style-name="T5746">проверки</text:span><text:span text:style-name="T5747"><text:s/></text:span><text:span text:style-name="T5748">направляются</text:span><text:span text:style-name="T5749"><text:s/></text:span><text:span text:style-name="T5750">в</text:span><text:span text:style-name="T5751"><text:s/></text:span><text:span text:style-name="T5752">ОО</text:span><text:span text:style-name="T5753"><text:s/></text:span><text:span text:style-name="T5754">для</text:span><text:span text:style-name="T5755"><text:s/></text:span><text:span text:style-name="T5756">утверждения</text:span><text:span text:style-name="T5757">.</text:span></text:p>
      <text:p text:style-name="P33"><text:span text:style-name="T5758">Утвержденные</text:span><text:span text:style-name="T5759"><text:s/></text:span><text:span text:style-name="T5760">результаты</text:span><text:span text:style-name="T5761"><text:s/></text:span><text:span text:style-name="T5762">повторной</text:span><text:span text:style-name="T5763"><text:s/></text:span><text:span text:style-name="T5764">проверки</text:span><text:span text:style-name="T5765"><text:s/></text:span><text:span text:style-name="T5766">направляются</text:span><text:span text:style-name="T5767"><text:s/></text:span><text:span text:style-name="T5768">ОО</text:span><text:span text:style-name="T5769"><text:s/></text:span><text:span text:style-name="T5770">в</text:span><text:span text:style-name="T5771"><text:s/></text:span><text:span text:style-name="T5772">РЦОИ</text:span><text:span text:style-name="T5773"><text:s/></text:span><text:span text:style-name="T5774">для</text:span><text:span text:style-name="T5775"><text:s/></text:span><text:span text:style-name="T5776">внесения</text:span><text:span text:style-name="T5777"><text:s/></text:span><text:span text:style-name="T5778">изменений</text:span><text:span text:style-name="T5779"><text:s/></text:span><text:span text:style-name="T5780">в</text:span><text:span text:style-name="T5781"><text:s/></text:span><text:span text:style-name="T5782">РИС</text:span><text:span text:style-name="T5783">.</text:span></text:p>
      <text:p text:style-name="P33"><text:span text:style-name="T5784">Результаты</text:span><text:span text:style-name="T5785"><text:s/></text:span><text:span text:style-name="T5786">повторной</text:span><text:span text:style-name="T5787"><text:s/></text:span><text:span text:style-name="T5788">проверки</text:span><text:span text:style-name="T5789"><text:s/></text:span><text:span text:style-name="T5790">ИС</text:span><text:span text:style-name="T5791"><text:s/></text:span><text:span text:style-name="T5792">считаются</text:span><text:span text:style-name="T5793"><text:s/></text:span><text:span text:style-name="T5794">окончательными</text:span><text:span text:style-name="T5795">.</text:span></text:p>
      <text:p text:style-name="P33"><text:span text:style-name="T5796"/></text:p>
      <text:p text:style-name="P34"><text:span text:style-name="T5797">6.<text:s/></text:span><text:span text:style-name="T5798">Места</text:span><text:span text:style-name="T5799">,<text:s/></text:span><text:span text:style-name="T5800">порядок</text:span><text:span text:style-name="T5801"><text:s/></text:span><text:span text:style-name="T5802">и</text:span><text:span text:style-name="T5803"><text:s/></text:span><text:span text:style-name="T5804">сроки</text:span><text:span text:style-name="T5805"><text:s/></text:span><text:span text:style-name="T5806">хранения</text:span><text:span text:style-name="T5807">,<text:s/></text:span><text:span text:style-name="T5808">уничтожения</text:span><text:span text:style-name="T5809"><text:s/></text:span><text:span text:style-name="T5810">материалов</text:span><text:span text:style-name="T5811"><text:s/></text:span><text:span text:style-name="T5812">итогового</text:span><text:span text:style-name="T5813"><text:s/></text:span><text:span text:style-name="T5814">собеседования</text:span><text:span text:style-name="T5815">.</text:span></text:p>
      <text:p text:style-name="P35"><text:span text:style-name="T5816"/></text:p>
      <text:p text:style-name="P35"><text:span text:style-name="T5817">Хранение</text:span><text:span text:style-name="T5818"><text:s/></text:span><text:span text:style-name="T5819">комплекта</text:span><text:span text:style-name="T5820"><text:s/></text:span><text:span text:style-name="T5821">оригиналов</text:span><text:span text:style-name="T5822"><text:s/></text:span><text:span text:style-name="T5823">КИМ</text:span><text:span text:style-name="T5824"><text:s/></text:span><text:span text:style-name="T5825">ИС</text:span><text:span text:style-name="T5826">,<text:s/></text:span><text:span text:style-name="T5827">и</text:span><text:span text:style-name="T5828"><text:s/></text:span><text:span text:style-name="T5829">других</text:span><text:span text:style-name="T5830"><text:s/></text:span><text:span text:style-name="T5831">материалов</text:span><text:span text:style-name="T5832"><text:s/></text:span><text:span text:style-name="T5833">до</text:span><text:span text:style-name="T5834"><text:s/></text:span><text:span text:style-name="T5835">начала</text:span><text:span text:style-name="T5836"><text:s/></text:span><text:span text:style-name="T5837">проведения</text:span><text:span text:style-name="T5838"><text:s/></text:span><text:span text:style-name="T5839">ИС</text:span><text:span text:style-name="T5840"><text:s/></text:span><text:span text:style-name="T5841">осуществляется</text:span><text:span text:style-name="T5842"><text:s/></text:span><text:span text:style-name="T5843">ОО</text:span><text:span text:style-name="T5844"><text:s/></text:span><text:span text:style-name="T5845">в</text:span><text:span text:style-name="T5846"><text:s/></text:span><text:span text:style-name="T5847">условиях</text:span><text:span text:style-name="T5848">,<text:s/></text:span><text:span text:style-name="T5849">исключающих</text:span><text:span text:style-name="T5850"><text:s/></text:span><text:span text:style-name="T5851">доступ</text:span><text:span text:style-name="T5852"><text:s/></text:span><text:span text:style-name="T5853">к</text:span><text:span text:style-name="T5854"><text:s/></text:span><text:span text:style-name="T5855">нему</text:span><text:span text:style-name="T5856"><text:s/></text:span><text:span text:style-name="T5857">посторонних</text:span><text:span text:style-name="T5858"><text:s/></text:span><text:span text:style-name="T5859">лиц</text:span><text:span text:style-name="T5860"><text:s/></text:span><text:span text:style-name="T5861">и</text:span><text:span text:style-name="T5862"><text:s/></text:span><text:span text:style-name="T5863">позволяющих</text:span><text:span text:style-name="T5864"><text:s/></text:span><text:span text:style-name="T5865">обеспечить</text:span><text:span text:style-name="T5866"><text:s/></text:span><text:span text:style-name="T5867">его</text:span><text:span text:style-name="T5868"><text:s/></text:span><text:span text:style-name="T5869">сохранность</text:span><text:span text:style-name="T5870">.</text:span></text:p>
      <text:p text:style-name="P35"><text:span text:style-name="T5871">Хранение</text:span><text:span text:style-name="T5872"><text:s/></text:span><text:span text:style-name="T5873">комплекта</text:span><text:span text:style-name="T5874"><text:s/></text:span><text:span text:style-name="T5875">оригиналов</text:span><text:span text:style-name="T5876"><text:s/></text:span><text:span text:style-name="T5877">КИМ</text:span><text:span text:style-name="T5878"><text:s/></text:span><text:span text:style-name="T5879">ИС</text:span><text:span text:style-name="T5880"><text:s/></text:span><text:span text:style-name="T5881">на</text:span><text:span text:style-name="T5882"><text:s/></text:span><text:span text:style-name="T5883">электронном</text:span><text:span text:style-name="T5884"><text:s/></text:span><text:span text:style-name="T5885">носителе</text:span><text:span text:style-name="T5886">,<text:s/></text:span><text:span text:style-name="T5887">файлов</text:span><text:span text:style-name="T5888"><text:s/></text:span><text:span text:style-name="T5889">с</text:span><text:span text:style-name="T5890"><text:s/></text:span><text:span text:style-name="T5891">результатами</text:span><text:span text:style-name="T5892"><text:s/></text:span><text:span text:style-name="T5893">оценивания</text:span><text:span text:style-name="T5894"><text:s/></text:span><text:span text:style-name="T5895">ответов</text:span><text:span text:style-name="T5896"><text:s/></text:span><text:span text:style-name="T5897">участников</text:span><text:span text:style-name="T5898"><text:s/></text:span><text:span text:style-name="T5899">ИС</text:span><text:span text:style-name="T5900">,<text:s/></text:span><text:span text:style-name="T5901">аудиозаписей</text:span><text:span text:style-name="T5902"><text:s/></text:span><text:span text:style-name="T5903">устных</text:span><text:span text:style-name="T5904"><text:s/></text:span><text:span text:style-name="T5905">ответов</text:span><text:span text:style-name="T5906"><text:s/></text:span><text:span text:style-name="T5907">участников</text:span><text:span text:style-name="T5908"><text:s/></text:span><text:span text:style-name="T5909">и</text:span><text:span text:style-name="T5910"><text:s/></text:span><text:span text:style-name="T5911">других</text:span><text:span text:style-name="T5912"><text:s/></text:span><text:span text:style-name="T5913">материалов</text:span><text:span text:style-name="T5914"><text:s/></text:span><text:span text:style-name="T5915">после</text:span><text:span text:style-name="T5916"><text:s/></text:span><text:span text:style-name="T5917">проведения</text:span><text:span text:style-name="T5918"><text:s/></text:span><text:span text:style-name="T5919">ИС</text:span><text:span text:style-name="T5920"><text:s/></text:span><text:span text:style-name="T5921">осуществляется</text:span><text:span text:style-name="T5922"><text:s/></text:span><text:span text:style-name="T5923">в</text:span><text:span text:style-name="T5924"><text:s/></text:span><text:span text:style-name="T5925">РЦОИ</text:span><text:span text:style-name="T5926"><text:s/></text:span><text:span text:style-name="T5927">до</text:span><text:span text:style-name="T5928"><text:s/>1<text:s/></text:span><text:span text:style-name="T5929">марта</text:span><text:span text:style-name="T5930"><text:s/></text:span><text:span text:style-name="T5931">года</text:span><text:span text:style-name="T5932">,<text:s/></text:span><text:span text:style-name="T5933">следующего</text:span><text:span text:style-name="T5934"><text:s/></text:span><text:span text:style-name="T5935">за</text:span><text:span text:style-name="T5936"><text:s/></text:span><text:span text:style-name="T5937">годом</text:span><text:span text:style-name="T5938"><text:s/></text:span><text:span text:style-name="T5939">проведения</text:span><text:span text:style-name="T5940"><text:s/></text:span><text:span text:style-name="T5941">ИС</text:span><text:span text:style-name="T5942">.</text:span></text:p>
      <text:p text:style-name="P35"><text:span text:style-name="T5943">Материалы</text:span><text:span text:style-name="T5944"><text:s/></text:span><text:span text:style-name="T5945">на</text:span><text:span text:style-name="T5946"><text:s/></text:span><text:span text:style-name="T5947">бумажном</text:span><text:span text:style-name="T5948"><text:s/></text:span><text:span text:style-name="T5949">носителе</text:span><text:span text:style-name="T5950"><text:s/></text:span><text:span text:style-name="T5951">уничтожаются</text:span><text:span text:style-name="T5952"><text:s/></text:span><text:span text:style-name="T5953">путем</text:span><text:span text:style-name="T5954"><text:s/></text:span><text:span text:style-name="T5955">шредирования</text:span><text:span text:style-name="T5956"><text:s/></text:span><text:span text:style-name="T5957">или</text:span><text:span text:style-name="T5958"><text:s/></text:span><text:span text:style-name="T5959">с</text:span><text:span text:style-name="T5960"><text:s/></text:span><text:span text:style-name="T5961">привлечением</text:span><text:span text:style-name="T5962"><text:s/></text:span><text:span text:style-name="T5963">специализированной</text:span><text:span text:style-name="T5964"><text:s/></text:span><text:span text:style-name="T5965">организации</text:span><text:span text:style-name="T5966">.<text:s/></text:span><text:span text:style-name="T5967">Материалы</text:span><text:span text:style-name="T5968">,<text:s/></text:span><text:span text:style-name="T5969">хранящиеся</text:span><text:span text:style-name="T5970"><text:s/></text:span><text:span text:style-name="T5971">на</text:span><text:span text:style-name="T5972"><text:s/></text:span><text:span text:style-name="T5973">электронных</text:span><text:span text:style-name="T5974"><text:s/></text:span><text:span text:style-name="T5975">носителях</text:span><text:span text:style-name="T5976"><text:s/></text:span><text:span text:style-name="T5977">информации</text:span><text:span text:style-name="T5978">,<text:s/></text:span><text:span text:style-name="T5979">удаляются</text:span><text:span text:style-name="T5980"><text:s/></text:span><text:span text:style-name="T5981">штатными</text:span><text:span text:style-name="T5982"><text:s/></text:span><text:span text:style-name="T5983">средствами</text:span><text:span text:style-name="T5984"><text:s/></text:span><text:span text:style-name="T5985">операционной</text:span><text:span text:style-name="T5986"><text:s/></text:span><text:span text:style-name="T5987">системы</text:span><text:span text:style-name="T5988"><text:s/></text:span><text:span text:style-name="T5989">с</text:span><text:span text:style-name="T5990"><text:s/></text:span><text:span text:style-name="T5991">последующей</text:span><text:span text:style-name="T5992"><text:s/></text:span><text:span text:style-name="T5993">очисткой</text:span><text:span text:style-name="T5994"><text:s/>«</text:span><text:span text:style-name="T5995">корзины</text:span><text:span text:style-name="T5996">».</text:span></text:p>
      <text:p text:style-name="P36"><text:span text:style-name="T5997"/></text:p>
      <text:p text:style-name="P37"><text:span text:style-name="T5998">Приложение</text:span></text:p>
      <text:p text:style-name="P37"><text:span text:style-name="T5998">к</text:span><text:span text:style-name="T5999"><text:s/></text:span><text:span text:style-name="T6000">Порядку</text:span><text:span text:style-name="T6001"><text:s/></text:span><text:span text:style-name="T6002">проведения</text:span></text:p>
      <text:p text:style-name="P37"><text:span text:style-name="T6002">и</text:span><text:span text:style-name="T6003"><text:s/></text:span><text:span text:style-name="T6004">проверки</text:span><text:span text:style-name="T6005"><text:s/></text:span><text:span text:style-name="T6006">итогового</text:span><text:span text:style-name="T6007"><text:s/></text:span><text:span text:style-name="T6008">собеседования</text:span></text:p>
      <text:p text:style-name="P38"><text:span text:style-name="T6009"/></text:p>
      <text:p text:style-name="P39"><text:span text:style-name="T6010">Шкалы</text:span></text:p>
      <text:p text:style-name="P39"><text:span text:style-name="T6010">оценивания</text:span><text:span text:style-name="T6011"><text:s/></text:span><text:span text:style-name="T6012">ИС</text:span><text:span text:style-name="T6013"><text:s/></text:span><text:span text:style-name="T6014">для</text:span><text:span text:style-name="T6015"><text:s/></text:span><text:span text:style-name="T6016">отдельных</text:span><text:span text:style-name="T6017"><text:s/></text:span><text:span text:style-name="T6018">категорий</text:span><text:span text:style-name="T6019"><text:s/></text:span><text:span text:style-name="T6020">участников</text:span><text:span text:style-name="T6021"><text:s/></text:span><text:span text:style-name="T6022">с</text:span><text:span text:style-name="T6023"><text:s/></text:span><text:span text:style-name="T6024">ОВЗ</text:span><text:span text:style-name="T6025">,<text:s/></text:span><text:span text:style-name="T6026">детей</text:span><text:span text:style-name="T6027">-</text:span><text:span text:style-name="T6028">инвалидов</text:span><text:span text:style-name="T6029"><text:s/></text:span><text:span text:style-name="T6030">и</text:span><text:span text:style-name="T6031"><text:s/></text:span><text:span text:style-name="T6032">инвалидов</text:span></text:p>
      <text:p text:style-name="P40"><text:span text:style-name="T6033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42"><text:span text:style-name="T6034">№</text:span><text:span text:style-name="T6035">пп</text:span><text:span text:style-name="T6036"/></text:p>
          </table:table-cell>
          <table:table-cell table:style-name="TableCell010001">
            <text:p text:style-name="P43"><text:span text:style-name="T6037">Категория</text:span><text:span text:style-name="T6038"><text:s/></text:span><text:span text:style-name="T6039">участников</text:span><text:span text:style-name="T6040"><text:s/></text:span><text:span text:style-name="T6041">итогового</text:span><text:span text:style-name="T6042"><text:s/></text:span><text:span text:style-name="T6043">собеседования</text:span><text:span text:style-name="T6044"/></text:p>
          </table:table-cell>
          <table:table-cell table:style-name="TableCell010002">
            <text:p text:style-name="P44"><text:span text:style-name="T6045">Минимальное</text:span></text:p>
            <text:p text:style-name="P44"><text:span text:style-name="T6045">количество</text:span><text:span text:style-name="T6046"><text:s/></text:span><text:span text:style-name="T6047">баллов</text:span><text:span text:style-name="T6048"/></text:p>
          </table:table-cell>
        </table:table-row>
        <table:table-row table:style-name="TableRow0101">
          <table:table-cell table:style-name="TableCell010100">
            <text:p text:style-name="P47"><text:span text:style-name="T6049">1</text:span><text:span text:style-name="T6050"/></text:p>
          </table:table-cell>
          <table:table-cell table:style-name="TableCell010101">
            <text:p text:style-name="P48"><text:span text:style-name="T6051">Глухие</text:span><text:span text:style-name="T6052">,<text:s/></text:span><text:span text:style-name="T6053">позднооглохшие</text:span></text:p>
            <text:p text:style-name="P48"><text:span text:style-name="T6053">владеющие</text:span><text:span text:style-name="T6054"><text:s/></text:span><text:span text:style-name="T6055">сурдопереводом</text:span><text:span text:style-name="T6056">;</text:span></text:p>
            <text:p text:style-name="P48"><text:span text:style-name="T6057">не</text:span><text:span text:style-name="T6058"><text:s/></text:span><text:span text:style-name="T6059">владеющие</text:span><text:span text:style-name="T6060"><text:s/></text:span><text:span text:style-name="T6061">сурдопереводом</text:span><text:span text:style-name="T6062"/></text:p>
          </table:table-cell>
          <table:table-cell table:style-name="TableCell010102">
            <text:p text:style-name="P49"><text:span text:style-name="T6062"/></text:p>
            <text:p text:style-name="P49"><text:span text:style-name="T6063">5</text:span><text:span text:style-name="T6064"/></text:p>
          </table:table-cell>
        </table:table-row>
        <table:table-row table:style-name="TableRow0102">
          <table:table-cell table:style-name="TableCell010200">
            <text:p text:style-name="P51"><text:span text:style-name="T6065">2</text:span><text:span text:style-name="T6066"/></text:p>
          </table:table-cell>
          <table:table-cell table:style-name="TableCell010201">
            <text:p text:style-name="P52"><text:span text:style-name="T6067">Слабослышащие</text:span><text:span text:style-name="T6068"/></text:p>
          </table:table-cell>
          <table:table-cell table:style-name="TableCell010202">
            <text:p text:style-name="P53"><text:span text:style-name="T6069">5</text:span><text:span text:style-name="T6070"/></text:p>
          </table:table-cell>
        </table:table-row>
        <table:table-row table:style-name="TableRow0103">
          <table:table-cell table:style-name="TableCell010300">
            <text:p text:style-name="P55"><text:span text:style-name="T6071">3</text:span><text:span text:style-name="T6072"/></text:p>
          </table:table-cell>
          <table:table-cell table:style-name="TableCell010301">
            <text:p text:style-name="P56"><text:span text:style-name="T6073">Слабовидящие</text:span><text:span text:style-name="T6074"/></text:p>
          </table:table-cell>
          <table:table-cell table:style-name="TableCell010302">
            <text:p text:style-name="P57"><text:span text:style-name="T6075">9</text:span><text:span text:style-name="T6076"/></text:p>
          </table:table-cell>
        </table:table-row>
        <table:table-row table:style-name="TableRow0104">
          <table:table-cell table:style-name="TableCell010400">
            <text:p text:style-name="P59"><text:span text:style-name="T6077">4</text:span><text:span text:style-name="T6078"/></text:p>
          </table:table-cell>
          <table:table-cell table:style-name="TableCell010401">
            <text:p text:style-name="P60"><text:span text:style-name="T6079">Слепые</text:span><text:span text:style-name="T6080">,<text:s/></text:span><text:span text:style-name="T6081">поздноослепшие</text:span><text:span text:style-name="T6082">:<text:s text:c="2"/></text:span></text:p>
            <text:p text:style-name="P60"><text:span text:style-name="T6083">владеющие</text:span><text:span text:style-name="T6084"><text:s/></text:span><text:span text:style-name="T6085">шрифтом</text:span><text:span text:style-name="T6086"><text:s/></text:span><text:span text:style-name="T6087">Брайля</text:span><text:span text:style-name="T6088">;</text:span></text:p>
            <text:p text:style-name="P60"><text:span text:style-name="T6089">не</text:span><text:span text:style-name="T6090"><text:s/></text:span><text:span text:style-name="T6091">владеющие</text:span><text:span text:style-name="T6092"><text:s/></text:span><text:span text:style-name="T6093">шрифтом</text:span><text:span text:style-name="T6094"><text:s/></text:span><text:span text:style-name="T6095">Брайля</text:span><text:span text:style-name="T6096"/></text:p>
          </table:table-cell>
          <table:table-cell table:style-name="TableCell010402">
            <text:p text:style-name="P61"><text:span text:style-name="T6096"/></text:p>
            <text:p text:style-name="P61"><text:span text:style-name="T6097">9</text:span></text:p>
            <text:p text:style-name="P61"><text:span text:style-name="T6097">6</text:span><text:span text:style-name="T6098"/></text:p>
          </table:table-cell>
        </table:table-row>
        <table:table-row table:style-name="TableRow0105">
          <table:table-cell table:style-name="TableCell010500">
            <text:p text:style-name="P63"><text:span text:style-name="T6099">5</text:span><text:span text:style-name="T6100"/></text:p>
          </table:table-cell>
          <table:table-cell table:style-name="TableCell010501">
            <text:p text:style-name="P64"><text:span text:style-name="T6101">Участники</text:span><text:span text:style-name="T6102"><text:s/></text:span><text:span text:style-name="T6103">с</text:span><text:span text:style-name="T6104"><text:s/></text:span><text:span text:style-name="T6105">тяжелыминарушениямиречи</text:span><text:span text:style-name="T6106">,<text:s/></text:span><text:span text:style-name="T6107">в</text:span><text:span text:style-name="T6108"><text:s/></text:span><text:span text:style-name="T6109">том</text:span><text:span text:style-name="T6110"><text:s/></text:span><text:span text:style-name="T6111">числе</text:span><text:span text:style-name="T6112"><text:s/></text:span><text:span text:style-name="T6113">заикание</text:span><text:span text:style-name="T6114"/></text:p>
          </table:table-cell>
          <table:table-cell table:style-name="TableCell010502">
            <text:p text:style-name="P65"><text:span text:style-name="T6115">5</text:span><text:span text:style-name="T6116"/></text:p>
          </table:table-cell>
        </table:table-row>
        <table:table-row table:style-name="TableRow0106">
          <table:table-cell table:style-name="TableCell010600">
            <text:p text:style-name="P67"><text:span text:style-name="T6117">6</text:span><text:span text:style-name="T6118"/></text:p>
          </table:table-cell>
          <table:table-cell table:style-name="TableCell010601">
            <text:p text:style-name="P68"><text:span text:style-name="T6119">Участники</text:span><text:span text:style-name="T6120"><text:s/></text:span><text:span text:style-name="T6121">с</text:span><text:span text:style-name="T6122"><text:s/></text:span><text:span text:style-name="T6123">расстройствамиаутистического</text:span><text:span text:style-name="T6124"><text:s/></text:span><text:span text:style-name="T6125">спектра</text:span><text:span text:style-name="T6126"/></text:p>
          </table:table-cell>
          <table:table-cell table:style-name="TableCell010602">
            <text:p text:style-name="P69"><text:span text:style-name="T6127">3</text:span><text:span text:style-name="T6128"/></text:p>
          </table:table-cell>
        </table:table-row>
        <table:table-row table:style-name="TableRow0107">
          <table:table-cell table:style-name="TableCell010700">
            <text:p text:style-name="P71"><text:span text:style-name="T6129">7</text:span><text:span text:style-name="T6130"/></text:p>
          </table:table-cell>
          <table:table-cell table:style-name="TableCell010701">
            <text:p text:style-name="P72"><text:span text:style-name="T6131">Участники</text:span><text:span text:style-name="T6132"><text:s/></text:span><text:span text:style-name="T6133">с</text:span><text:span text:style-name="T6134"><text:s/></text:span><text:span text:style-name="T6135">задержкой</text:span><text:span text:style-name="T6136"><text:s/></text:span><text:span text:style-name="T6137">психического</text:span><text:span text:style-name="T6138"><text:s/></text:span><text:span text:style-name="T6139">развития</text:span><text:span text:style-name="T6140"><text:s/>(</text:span><text:span text:style-name="T6141">ЗПР</text:span><text:span text:style-name="T6142">)</text:span><text:span text:style-name="T6143"/></text:p>
          </table:table-cell>
          <table:table-cell table:style-name="TableCell010702">
            <text:p text:style-name="P73"><text:span text:style-name="T6144">5</text:span><text:span text:style-name="T6145"/></text:p>
          </table:table-cell>
        </table:table-row>
        <table:table-row table:style-name="TableRow0108">
          <table:table-cell table:style-name="TableCell010800">
            <text:p text:style-name="P75"><text:span text:style-name="T6146">8</text:span><text:span text:style-name="T6147"/></text:p>
          </table:table-cell>
          <table:table-cell table:style-name="TableCell010801">
            <text:p text:style-name="P76"><text:span text:style-name="T6148">Участники</text:span><text:span text:style-name="T6149"><text:s/></text:span><text:span text:style-name="T6150">с</text:span><text:span text:style-name="T6151"><text:s/></text:span><text:span text:style-name="T6152">нарушениямиопорно</text:span><text:span text:style-name="T6153">-</text:span><text:span text:style-name="T6154">двигательного</text:span><text:span text:style-name="T6155"><text:s/></text:span><text:span text:style-name="T6156">аппарата</text:span><text:span text:style-name="T6157">:</text:span></text:p>
            <text:p text:style-name="P76"><text:span text:style-name="T6158">при</text:span><text:span text:style-name="T6159"><text:s/></text:span><text:span text:style-name="T6160">отсутствии</text:span><text:span text:style-name="T6161"><text:s/></text:span><text:span text:style-name="T6162">сопутствующих</text:span><text:span text:style-name="T6163"><text:s/></text:span><text:span text:style-name="T6164">заболеваний</text:span><text:span text:style-name="T6165">;</text:span></text:p>
            <text:p text:style-name="P76"><text:span text:style-name="T6166">при</text:span><text:span text:style-name="T6167"><text:s/></text:span><text:span text:style-name="T6168">наличии</text:span><text:span text:style-name="T6169"><text:s/></text:span><text:span text:style-name="T6170">сопутствующих</text:span><text:span text:style-name="T6171"><text:s/></text:span><text:span text:style-name="T6172">заболеваний</text:span><text:span text:style-name="T6173"/></text:p>
          </table:table-cell>
          <table:table-cell table:style-name="TableCell010802">
            <text:p text:style-name="P77"><text:span text:style-name="T6173"/></text:p>
            <text:p text:style-name="P77"><text:span text:style-name="T6173"/></text:p>
            <text:p text:style-name="P77"><text:span text:style-name="T6174">10</text:span></text:p>
            <text:p text:style-name="P77"><text:span text:style-name="T6175"/></text:p>
            <text:p text:style-name="P78"><text:span text:style-name="T6176">в</text:span><text:span text:style-name="T6177"><text:s/></text:span><text:span text:style-name="T6178">соответствии</text:span><text:span text:style-name="T6179"><text:s/></text:span><text:span text:style-name="T6180">с</text:span><text:span text:style-name="T6181"><text:s/></text:span><text:span text:style-name="T6182">сопутствующим</text:span><text:span text:style-name="T6183"><text:s/></text:span><text:span text:style-name="T6184">заболеванием</text:span><text:span text:style-name="T6185"/></text:p>
          </table:table-cell>
        </table:table-row>
        <table:table-row table:style-name="TableRow0109">
          <table:table-cell table:style-name="TableCell010900">
            <text:p text:style-name="P80"><text:span text:style-name="T6186">9</text:span><text:span text:style-name="T6187"/></text:p>
          </table:table-cell>
          <table:table-cell table:style-name="TableCell010901">
            <text:p text:style-name="P81"><text:span text:style-name="T6188">Иные</text:span><text:span text:style-name="T6189"><text:s/></text:span><text:span text:style-name="T6190">категории</text:span><text:span text:style-name="T6191"><text:s/></text:span><text:span text:style-name="T6192">участников</text:span><text:span text:style-name="T6193"><text:s/></text:span><text:span text:style-name="T6194">итогового</text:span><text:span text:style-name="T6195"><text:s/></text:span><text:span text:style-name="T6196">собеседования</text:span><text:span text:style-name="T6197">,<text:s/></text:span><text:span text:style-name="T6198">которым</text:span><text:span text:style-name="T6199"><text:s/></text:span><text:span text:style-name="T6200">требуется</text:span><text:span text:style-name="T6201"><text:s/></text:span><text:span text:style-name="T6202">создание</text:span><text:span text:style-name="T6203"><text:s/></text:span><text:span text:style-name="T6204">специальных</text:span><text:span text:style-name="T6205"><text:s/></text:span><text:span text:style-name="T6206">условий</text:span><text:span text:style-name="T6207"/></text:p>
          </table:table-cell>
          <table:table-cell table:style-name="TableCell010902">
            <text:p text:style-name="P82"><text:span text:style-name="T6208">10</text:span><text:span text:style-name="T6209"/></text:p>
          </table:table-cell>
        </table:table-row>
      </table:table>
      <text:p text:style-name="P84"><text:span text:style-name="T6209"/></text:p>
      <text:p text:style-name="P85"><text:span text:style-name="T6209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87"><text:span text:style-name="T6209"/></text:p>
          </table:table-cell>
          <table:table-cell table:style-name="TableCell020001" table:number-rows-spanned="4">
            <text:p text:style-name="P88"><text:span text:style-name="T6209"/></text:p>
            <text:p text:style-name="P88"><text:span text:style-name="T6209"/></text:p>
            <text:p text:style-name="P88"><text:span text:style-name="T6209"/></text:p>
            <text:p text:style-name="P88"><text:span text:style-name="T6209"/></text:p>
            <text:p text:style-name="P88"><text:span text:style-name="T6209"/></text:p>
            <text:p text:style-name="P88"><text:span text:style-name="T6209"/></text:p>
            <text:p text:style-name="P89"><text:span text:style-name="T6209"/></text:p>
            <text:p text:style-name="P89"><text:span text:style-name="T6209"/></text:p>
            <text:p text:style-name="P90"><text:span text:style-name="T6209"/></text:p>
            <text:p text:style-name="P91"><text:span text:style-name="T6209"/></text:p>
            <text:p text:style-name="P92"><text:span text:style-name="T6209"/></text:p>
            <text:p text:style-name="P92"><text:span text:style-name="T6209"/></text:p>
            <text:p text:style-name="P92"><text:span text:style-name="T6209"/></text:p>
            <text:p text:style-name="P92"><text:span text:style-name="T6209"/></text:p>
            <text:p text:style-name="P92"><text:span text:style-name="T6209"/></text:p>
            <text:p text:style-name="P92"><text:span text:style-name="T6209"/></text:p>
            <text:p text:style-name="P92"><text:span text:style-name="T6209"/></text:p>
            <text:p text:style-name="P93"><text:span text:style-name="T6209"/></text:p>
            <text:p text:style-name="P93"><text:span text:style-name="T6209"/></text:p>
            <text:p text:style-name="P93"><text:span text:style-name="T6209"/></text:p>
            <text:p text:style-name="P93"><text:span text:style-name="T6209"/></text:p>
            <text:p text:style-name="P93"><text:span text:style-name="T6209"/></text:p>
            <text:p text:style-name="P93"><text:span text:style-name="T6209"/></text:p>
            <text:p text:style-name="P93"><text:span text:style-name="T6209"/></text:p>
            <text:p text:style-name="P93"><text:span text:style-name="T6209"/></text:p>
            <text:p text:style-name="P93"><text:span text:style-name="T6209"/></text:p>
            <text:p text:style-name="P93"><text:span text:style-name="T6209"/></text:p>
            <text:p text:style-name="P93"><text:span text:style-name="T6209"/></text:p>
            <text:p text:style-name="P93"><text:span text:style-name="T6209"/></text:p>
            <text:p text:style-name="P93"><text:span text:style-name="T6209"/></text:p>
            <text:p text:style-name="P93"><text:span text:style-name="T6209"/></text:p>
            <text:p text:style-name="P94"><text:span text:style-name="T6209"/></text:p>
            <text:p text:style-name="P94"><text:span text:style-name="T6209"/></text:p>
            <text:p text:style-name="P94"><text:span text:style-name="T6209"/></text:p>
            <text:p text:style-name="P94"><text:span text:style-name="T6209"/></text:p>
            <text:p text:style-name="P94"><text:span text:style-name="T6209"/></text:p>
            <text:p text:style-name="P94"><text:span text:style-name="T6209"/></text:p>
            <text:p text:style-name="P94"><text:span text:style-name="T6209"/></text:p>
            <text:p text:style-name="P94"><text:span text:style-name="T6209"/></text:p>
            <text:p text:style-name="P94"><text:span text:style-name="T6210">Расчет</text:span><text:span text:style-name="T6211"><text:s/></text:span><text:span text:style-name="T6212">рассылки</text:span><text:span text:style-name="T6213">:</text:span></text:p>
            <text:list text:style-name="L95">
              <text:list-item>
                <text:p text:style-name="P95"><text:span text:style-name="T6214">Отдел</text:span><text:span text:style-name="T6215"><text:s/></text:span><text:span text:style-name="T6216">ОКО</text:span><text:span text:style-name="T6217"><text:s/></text:span><text:span text:style-name="T6218">и</text:span><text:span text:style-name="T6219"><text:s/></text:span><text:span text:style-name="T6220">ГИА</text:span><text:span text:style-name="T6221"><text:s/></text:span><text:span text:style-name="T6222">–</text:span><text:span text:style-name="T6223"><text:s/>1<text:s/></text:span><text:span text:style-name="T6224">экз</text:span><text:span text:style-name="T6225">.</text:span></text:p>
              </text:list-item>
              <text:list-item>
                <text:p text:style-name="P96"><text:span text:style-name="T6226">ТОГКУ</text:span><text:span text:style-name="T6227"><text:s/>«</text:span><text:span text:style-name="T6228">Центр</text:span><text:span text:style-name="T6229"><text:s/></text:span><text:span text:style-name="T6230">экспертизы</text:span><text:span text:style-name="T6231"><text:s/></text:span><text:span text:style-name="T6232">образовательной</text:span><text:span text:style-name="T6233"><text:s/></text:span><text:span text:style-name="T6234">деятельности</text:span><text:span text:style-name="T6235">»- 1</text:span><text:span text:style-name="T6236">экз</text:span><text:span text:style-name="T6237">.</text:span></text:p>
              </text:list-item>
              <text:list-item>
                <text:p text:style-name="P97"><text:span text:style-name="T6238">ОМСУ</text:span><text:span text:style-name="T6239">- 1<text:s/></text:span><text:span text:style-name="T6240">экз</text:span><text:span text:style-name="T6241">.</text:span></text:p>
              </text:list-item>
              <text:list-item>
                <text:p text:style-name="P97"><text:span text:style-name="T6242">Подведомственные</text:span><text:span text:style-name="T6243"><text:s/></text:span><text:span text:style-name="T6244">ОО</text:span><text:span text:style-name="T6245"><text:s/>(</text:span><text:span text:style-name="T6246">Мичуринский</text:span><text:span text:style-name="T6247"><text:s/></text:span><text:span text:style-name="T6248">лицей</text:span><text:span text:style-name="T6249">-</text:span><text:span text:style-name="T6250">интернат</text:span><text:span text:style-name="T6251">,<text:s/></text:span><text:span text:style-name="T6252">Многопрофильный</text:span><text:span text:style-name="T6253"><text:s/></text:span><text:span text:style-name="T6254">кадетский</text:span><text:span text:style-name="T6255"><text:s/></text:span><text:span text:style-name="T6256">корпус</text:span><text:span text:style-name="T6257">,<text:s/></text:span><text:span text:style-name="T6258">Жердевская</text:span><text:span text:style-name="T6259"><text:s/></text:span><text:span text:style-name="T6260">школа</text:span><text:span text:style-name="T6261">-</text:span><text:span text:style-name="T6262">интернат</text:span><text:span text:style-name="T6263">) - 1<text:s/></text:span><text:span text:style-name="T6264">экз</text:span><text:span text:style-name="T6265">.</text:span></text:p>
              </text:list-item>
            </text:list>
            <text:p text:style-name="P98"><text:span text:style-name="T6266">Православная</text:span><text:span text:style-name="T6267"><text:s/></text:span><text:span text:style-name="T6268">гимназия</text:span><text:span text:style-name="T6269"><text:s/>-1<text:s/></text:span><text:span text:style-name="T6270">экз</text:span><text:span text:style-name="T6271">.</text:span><text:span text:style-name="T6272"/></text:p>
          </table:table-cell>
        </table:table-row>
        <table:table-row table:style-name="TableRow0201">
          <table:table-cell table:style-name="TableCell020100">
            <text:p text:style-name="P101"><text:span text:style-name="T6272"/></text:p>
          </table:table-cell>
          <table:covered-table-cell>
            <text:p text:style-name="P102"><text:span text:style-name="T6272"><text:s/></text:span></text:p>
          </table:covered-table-cell>
        </table:table-row>
        <table:table-row table:style-name="TableRow0202">
          <table:table-cell table:style-name="TableCell020200">
            <text:p text:style-name="P104"><text:span text:style-name="T6272"/></text:p>
          </table:table-cell>
          <table:covered-table-cell>
            <text:p text:style-name="P105"><text:span text:style-name="T6272"><text:s/></text:span></text:p>
          </table:covered-table-cell>
        </table:table-row>
        <table:table-row table:style-name="TableRow0203">
          <table:table-cell table:style-name="TableCell020300">
            <text:p text:style-name="P107"><text:span text:style-name="T6272"/></text:p>
            <text:p text:style-name="P107"><text:span text:style-name="T6272"/></text:p>
            <text:p text:style-name="P107"><text:span text:style-name="T6272"/></text:p>
            <text:p text:style-name="P107"><text:span text:style-name="T6272"/></text:p>
            <text:p text:style-name="P107"><text:span text:style-name="T6272"/></text:p>
            <text:p text:style-name="P107"><text:span text:style-name="T6272"/></text:p>
            <text:p text:style-name="P107"><text:span text:style-name="T6272"/></text:p>
            <text:p text:style-name="P107"><text:span text:style-name="T6272"/></text:p>
            <text:p text:style-name="P107"><text:span text:style-name="T6272"/></text:p>
            <text:p text:style-name="P108"><text:span text:style-name="T6272"/></text:p>
            <text:p text:style-name="P109"><text:span text:style-name="T6272"/></text:p>
            <text:p text:style-name="P109"><text:span text:style-name="T6272"/></text:p>
            <text:p text:style-name="P109"><text:span text:style-name="T6272"/></text:p>
            <text:p text:style-name="P109"><text:span text:style-name="T6272"/></text:p>
            <text:p text:style-name="P109"><text:span text:style-name="T6272"/></text:p>
            <text:p text:style-name="P109"><text:span text:style-name="T6272"/></text:p>
            <text:p text:style-name="P109"><text:span text:style-name="T6272"/></text:p>
            <text:p text:style-name="P109"><text:span text:style-name="T6272"/></text:p>
            <text:p text:style-name="P109"><text:span text:style-name="T6272"/></text:p>
            <text:p text:style-name="P109"><text:span text:style-name="T6272"/></text:p>
            <text:p text:style-name="P109"><text:span text:style-name="T6272"/></text:p>
            <text:p text:style-name="P109"><text:span text:style-name="T6272"/></text:p>
            <text:p text:style-name="P109"><text:span text:style-name="T6272"/></text:p>
            <text:p text:style-name="P109"><text:span text:style-name="T6272"/></text:p>
            <text:p text:style-name="P109"><text:span text:style-name="T6272"/></text:p>
            <text:p text:style-name="P109"><text:span text:style-name="T6272"/></text:p>
            <text:p text:style-name="P109"><text:span text:style-name="T6272"/></text:p>
            <text:p text:style-name="P109"><text:span text:style-name="T6272"/></text:p>
            <text:p text:style-name="P109"><text:span text:style-name="T6272"/></text:p>
            <text:p text:style-name="P109"><text:span text:style-name="T6272"/></text:p>
            <text:p text:style-name="P109"><text:span text:style-name="T6272"/></text:p>
            <text:p text:style-name="P109"><text:span text:style-name="T6272"/></text:p>
            <text:p text:style-name="P109"><text:span text:style-name="T6272"/></text:p>
            <text:p text:style-name="P109"><text:span text:style-name="T6272"/></text:p>
            <text:p text:style-name="P109"><text:span text:style-name="T6272"/></text:p>
            <text:p text:style-name="P109"><text:span text:style-name="T6272"/></text:p>
            <text:p text:style-name="P109"><text:span text:style-name="T6272"/></text:p>
            <text:p text:style-name="P109"><text:span text:style-name="T6273">И</text:span><text:span text:style-name="T6274">.</text:span><text:span text:style-name="T6275">о</text:span><text:span text:style-name="T6276"><text:s/></text:span><text:span text:style-name="T6277">начальника</text:span><text:span text:style-name="T6278"><text:s/></text:span><text:span text:style-name="T6279">отдела</text:span><text:span text:style-name="T6280"><text:s/></text:span><text:span text:style-name="T6281">оценки</text:span><text:span text:style-name="T6282"><text:s/></text:span><text:span text:style-name="T6283">качества</text:span><text:span text:style-name="T6284"><text:s/></text:span><text:span text:style-name="T6285">образования</text:span><text:span text:style-name="T6286"><text:s/></text:span><text:span text:style-name="T6287">и</text:span><text:span text:style-name="T6288"><text:s/></text:span><text:span text:style-name="T6289">государственной</text:span><text:span text:style-name="T6290"><text:s/></text:span><text:span text:style-name="T6291">итоговой</text:span><text:span text:style-name="T6292"><text:s/></text:span><text:span text:style-name="T6293">аттестации</text:span></text:p>
            <text:p text:style-name="P109"><text:span text:style-name="T6294">_____________________<text:s text:c="9"/></text:span><text:span text:style-name="T6295">С</text:span><text:span text:style-name="T6296">.</text:span><text:span text:style-name="T6297">В</text:span><text:span text:style-name="T6298">.</text:span><text:span text:style-name="T6299">Тонина</text:span></text:p>
            <text:p text:style-name="P109"><text:span text:style-name="T6300"/></text:p>
            <text:p text:style-name="P109"><text:span text:style-name="T6300"/></text:p>
            <text:p text:style-name="P109"><text:span text:style-name="T6300"/></text:p>
            <text:p text:style-name="P109"><text:span text:style-name="T6300"/></text:p>
          </table:table-cell>
          <table:covered-table-cell>
            <text:p text:style-name="P110"><text:span text:style-name="T6300"><text:s/></text:span></text:p>
          </table:covered-table-cell>
        </table:table-row>
      </table:table>
      <text:p text:style-name="P112"><text:span text:style-name="T6300"/></text:p>
      <text:p text:style-name="P113"><text:span text:style-name="T630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